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-complex="Times New Roman" fo:font-size="8pt" style:font-size-asian="8pt" style:font-size-complex="8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style:line-height-at-least="0.0694in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0694in"/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text-position="super 63.6%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.................................................................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7"/>/<text:s/></text:span><text:span text:style-name="T20">miejscowość, data</text:span><text:span text:style-name="T21"><text:s/>/</text:span></text:p>
      <text:p text:style-name="P22"/>
      <text:p text:style-name="P23"/>
      <text:p text:style-name="P24"/>
      <text:p text:style-name="P25">Komornik Sądowy przy Sądzie Rejonowym dla Wrocławia-Fabrycznej</text:p>
      <text:p text:style-name="P26">we Wrocławiu Michał Głowacki</text:p>
      <text:p text:style-name="P27">ul. Białowieska 113/5, 54-234<text:s/>Wrocław</text:p>
      <text:p text:style-name="P28"/>
      <text:p text:style-name="Standard"><text:span text:style-name="T29">dotyczy:</text:span><text:span text:style-name="T30"><text:tab/></text:span><text:span text:style-name="T31">MG Km</text:span><text:span text:style-name="T32">......../...........</text:span></text:p>
      <text:p text:style-name="P33"/>
      <text:p text:style-name="P34"/>
      <text:p text:style-name="P35">WNIOSEK O POSZUKIWANIE MAJĄTKU DŁUŻNIKA</text:p>
      <text:p text:style-name="P36"/>
      <text:p text:style-name="P37"/>
      <text:p text:style-name="P38"><text:span text:style-name="T39"><text:tab/></text:span><text:span text:style-name="T40">Na podstawie<text:s/></text:span><text:span text:style-name="T41">art. 801</text:span><text:span text:style-name="T42"><text:s/>2</text:span><text:span text:style-name="T43"><text:s/>k.p.c.<text:s/></text:span><text:span text:style-name="T44">w zw. z art. 44 ustawy z dnia 28 lutego 2018 r. o kosztach komorniczych / Dz. U. z 2018 r., poz. 770 /<text:s/></text:span><text:span text:style-name="T45">wierzyciel:</text:span></text:p>
      <text:p text:style-name="P46"/>
      <text:p text:style-name="P47">Imię i nazwisko/nazwa: …...................................................................................................................................</text:p>
      <text:p text:style-name="P48">adres: …................................................................................................................................................................</text:p>
      <text:p text:style-name="P49"/>
      <text:p text:style-name="P50">w sprawie prowadzonej przeciwko dłużnikowi:</text:p>
      <text:p text:style-name="P51"/>
      <text:p text:style-name="P52">Imię i nazwisko/nazwa: …...................................................................................................................................</text:p>
      <text:p text:style-name="P53">adres: …................................................................................................................................................................</text:p>
      <text:p text:style-name="P54"/>
      <text:p text:style-name="P55">zleca poszukiwanie majątku.</text:p>
      <text:p text:style-name="P56"/>
      <text:p text:style-name="P57"><text:tab/><text:tab/><text:tab/><text:tab/><text:tab/><text:tab/><text:tab/><text:tab/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............................................................................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5"/></text:span><text:span text:style-name="T79"><text:s text:c="2"/>/<text:s/></text:span><text:span text:style-name="T80">podpis</text:span><text:span text:style-name="T81"><text:s/>/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ł Cibis</meta:initial-creator>
    <dc:creator>Miszak Loupeznik</dc:creator>
    <meta:creation-date>2016-05-10T11:41:00Z</meta:creation-date>
    <dc:date>2022-10-20T08:40:00Z</dc:date>
    <meta:template xlink:href="Normal" xlink:type="simple"/>
    <meta:editing-cycles>11</meta:editing-cycles>
    <meta:editing-duration>PT1020S</meta:editing-duration>
    <meta:document-statistic meta:page-count="1" meta:paragraph-count="2" meta:word-count="188" meta:character-count="1320" meta:row-count="9" meta:non-whitespace-character-count="1134"/>
  </office:meta>
</office:document-meta>
</file>