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Tahoma-Bold, 'MS Mincho'" svg:font-family="Tahoma-Bold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line-height-at-least="0.0694in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style:line-height-at-least="0.0694in" fo:margin-left="2.95in" fo:text-indent="0.4916in">
        <style:tab-stops/>
      </style:paragraph-properties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justify" style:line-height-at-least="0.0694in" fo:margin-left="3.4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style:line-height-at-least="0.0694in" fo:margin-left="3.4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style:line-height-at-least="0.0694in" fo:margin-left="3.4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6" style:parent-style-name="Standard" style:family="paragraph">
      <style:paragraph-properties fo:text-align="end" style:line-height-at-least="0.0694in"/>
      <style:text-properties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0" style:parent-style-name="Standard" style:family="paragraph">
      <style:paragraph-properties style:line-height-at-least="0.0694in" fo:margin-left="2.95in" fo:text-indent="0.4916in">
        <style:tab-stops/>
      </style:paragraph-properties>
    </style:style>
    <style:style style:name="T2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5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1.475in" fo:margin-right="-0.0208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1.475in" fo:margin-right="-0.0208in" fo:text-indent="0.4916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style:line-height-at-least="0.0694i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style:line-height-at-least="0.0694in"/>
    </style:style>
    <style:style style:name="T35" style:parent-style-name="Domyślnaczcionkaakapitu" style:family="text">
      <style:text-properties style:font-name-complex="Times New Roman" fo:font-size="8pt" style:font-size-asian="8pt" style:font-size-complex="8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center" style:line-height-at-least="0.0694in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 style:line-height-at-least="0.0694in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style:line-height-at-least="0.0694in"/>
    </style:style>
    <style:style style:name="T41" style:parent-style-name="Domyślnaczcionkaakapitu" style:family="text">
      <style:text-properties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 style:line-height-at-least="0.0694in"/>
    </style:style>
    <style:style style:name="T49" style:parent-style-name="Domyślnaczcionkaakapitu" style:family="text">
      <style:text-properties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center" style:line-height-at-least="0.0694in"/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style:line-height-at-least="0.0694in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complex="Times New Roman" fo:font-size="8pt" style:font-size-asian="8pt" style:font-size-complex="8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7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74" style:parent-style-name="Standard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75" style:parent-style-name="Domyślnaczcionkaakapitu" style:family="text">
      <style:text-properties style:font-name-asian="TimesNewRomanPSMT, 'Times New R" style:font-name-complex="TimesNewRomanPSMT, 'Times New R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asian="TimesNewRomanPSMT, 'Times New R" style:font-name-complex="TimesNewRomanPSMT, 'Times New R" fo:font-size="10pt" style:font-size-asian="10pt" style:font-size-complex="10pt"/>
    </style:style>
    <style:style style:name="P77" style:parent-style-name="Standard" style:family="paragraph">
      <style:paragraph-properties style:line-height-at-least="0.0694in"/>
    </style:style>
    <style:style style:name="T78" style:parent-style-name="Domyślnaczcionkaakapitu" style:family="text">
      <style:text-properties style:font-name-asian="TimesNewRomanPSMT, 'Times New R" style:font-name-complex="TimesNewRomanPSMT, 'Times New R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-asian="TimesNewRomanPSMT, 'Times New R" style:font-name-complex="TimesNewRomanPSMT, 'Times New R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text-properties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6.25in"/>
          <style:tab-stop style:type="left" style:position="6.5937in"/>
        </style:tab-stops>
      </style:paragraph-properties>
    </style:style>
    <style:style style:name="T82" style:parent-style-name="Domyślnaczcionkaakapitu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6.5937in"/>
        </style:tab-stops>
      </style:paragraph-properties>
    </style:style>
    <style:style style:name="T84" style:parent-style-name="Domyślnaczcionkaakapitu" style:family="text">
      <style:text-properties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-asian="Tahoma-Bold, 'MS Mincho'" style:font-name-complex="Tahoma-Bold, 'MS Mincho'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asian="Tahoma-Bold, 'MS Mincho'" style:font-name-complex="Tahoma-Bold, 'MS Mincho'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text-properties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-asian="Tahoma-Bold, 'MS Mincho'" style:font-name-complex="Tahoma-Bold, 'MS Mincho'" fo:font-size="10pt" style:font-size-asian="10pt" style:font-size-complex="10pt"/>
    </style:style>
    <style:style style:name="T93" style:parent-style-name="Domyślnaczcionkaakapitu" style:family="text">
      <style:text-properties style:font-name-asian="Tahoma-Bold, 'MS Mincho'" style:font-name-complex="Tahoma-Bold, 'MS Mincho'" fo:font-size="10pt" style:font-size-asian="10pt" style:font-size-complex="10pt"/>
    </style:style>
    <style:style style:name="T94" style:parent-style-name="Domyślnaczcionkaakapitu" style:family="text">
      <style:text-properties style:font-name-asian="Tahoma-Bold, 'MS Mincho'" style:font-name-complex="Tahoma-Bold, 'MS Mincho'" fo:font-size="10pt" style:font-size-asian="10pt" style:font-size-complex="10pt"/>
    </style:style>
    <style:style style:name="T95" style:parent-style-name="Domyślnaczcionkaakapitu" style:family="text">
      <style:text-properties style:font-name-asian="Tahoma-Bold, 'MS Mincho'" style:font-name-complex="Tahoma-Bold, 'MS Mincho'" fo:font-size="10pt" style:font-size-asian="10pt" style:font-size-complex="10pt"/>
    </style:style>
    <style:style style:name="T96" style:parent-style-name="Domyślnaczcionkaakapitu" style:family="text">
      <style:text-properties style:font-name-asian="Tahoma-Bold, 'MS Mincho'" style:font-name-complex="Tahoma-Bold, 'MS Mincho'" fo:font-size="10pt" style:font-size-asian="10pt" style:font-size-complex="10pt"/>
    </style:style>
    <style:style style:name="T97" style:parent-style-name="Domyślnaczcionkaakapitu" style:family="text">
      <style:text-properties style:font-name-asian="Tahoma-Bold, 'MS Mincho'" style:font-name-complex="Tahoma-Bold, 'MS Mincho'" fo:font-size="10pt" style:font-size-asian="10pt" style:font-size-complex="10pt"/>
    </style:style>
    <style:style style:name="T98" style:parent-style-name="Domyślnaczcionkaakapitu" style:family="text">
      <style:text-properties style:font-name-asian="Tahoma-Bold, 'MS Mincho'" style:font-name-complex="Tahoma-Bold, 'MS Mincho'" fo:font-size="10pt" style:font-size-asian="10pt" style:font-size-complex="10pt"/>
    </style:style>
    <style:style style:name="T99" style:parent-style-name="Domyślnaczcionkaakapitu" style:family="text">
      <style:text-properties style:font-name-asian="Tahoma-Bold, 'MS Mincho'" style:font-name-complex="Tahoma-Bold, 'MS Mincho'" fo:font-weight="bold" style:font-weight-asian="bold" style:font-weight-complex="bold" fo:font-size="8pt" style:font-size-asian="8pt" style:font-size-complex="10pt"/>
    </style:style>
    <style:style style:name="T100" style:parent-style-name="Domyślnaczcionkaakapitu" style:family="text">
      <style:text-properties style:font-name-asian="Tahoma-Bold, 'MS Mincho'" style:font-name-complex="Tahoma-Bold, 'MS Mincho'" fo:font-size="8pt" style:font-size-asian="8pt" style:font-size-complex="10pt"/>
    </style:style>
    <style:style style:name="P101" style:parent-style-name="Standard" style:family="paragraph">
      <style:text-properties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5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0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0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1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s text:c="20"/>.................................................................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/ miejscowość, data /</text:span></text:p>
      <text:p text:style-name="P11"/>
      <text:p text:style-name="P12"/>
      <text:p text:style-name="P13"/>
      <text:p text:style-name="P14">Komornik Sądowy przy Sądzie Rejonowym dla Wrocławia-Fabrycznej</text:p>
      <text:p text:style-name="P15">we Wrocławiu Michał Głowacki</text:p>
      <text:p text:style-name="P16">ul. Białowieska 113/5, 54-234 Wrocław</text:p>
      <text:p text:style-name="P17"/>
      <text:p text:style-name="P18"/>
      <text:p text:style-name="P19"/>
      <text:p text:style-name="P20"><text:span text:style-name="T21"><text:tab/></text:span><text:span text:style-name="T22"><text:tab/>Sygnatura akt<text:s/></text:span><text:span text:style-name="T23">MG Kmp <text:s/></text:span><text:span text:style-name="T24">…........./............</text:span></text:p>
      <text:p text:style-name="P25"/>
      <text:p text:style-name="P26"/>
      <text:p text:style-name="P27"/>
      <text:p text:style-name="P28">WNIOSEK O WYDANIE ZAŚWIADCZENIA</text:p>
      <text:p text:style-name="P29"/>
      <text:p text:style-name="P30"/>
      <text:p text:style-name="P31"><text:span text:style-name="T32">WIERZYCIEL <text:s/></text:span><text:span text:style-name="T33">....................................................................................................................................................................</text:span></text:p>
      <text:p text:style-name="P34"><text:span text:style-name="T35">/<text:s/></text:span><text:span text:style-name="T36">imię i nazwisko</text:span><text:span text:style-name="T37"><text:s/>/</text:span></text:p>
      <text:p text:style-name="P38"/>
      <text:p text:style-name="P39">zamieszkały .........................................................................................................................................................................</text:p>
      <text:p text:style-name="P40"><text:span text:style-name="T41">/<text:s/></text:span><text:span text:style-name="T42">adres: miejscowość, ulica, numer domu, numer lokalu<text:s/></text:span><text:span text:style-name="T43">/</text:span></text:p>
      <text:p text:style-name="P44"/>
      <text:p text:style-name="P45">reprezentowany przez przedstawiciela ustawowego <text:s/>….......................................................................................................</text:p>
      <text:p text:style-name="P46"/>
      <text:p text:style-name="P47">dane kontaktowe <text:s/>...................................................................................................................................................................</text:p>
      <text:p text:style-name="P48"><text:span text:style-name="T49">/<text:s/></text:span><text:span text:style-name="T50">numer telefonu, adres poczty elektronicznej<text:s/></text:span><text:span text:style-name="T51">/</text:span></text:p>
      <text:p text:style-name="P52"/>
      <text:p text:style-name="P53"/>
      <text:p text:style-name="P54"/>
      <text:p text:style-name="P55"><text:span text:style-name="T56">DŁUŻNIK</text:span><text:span text:style-name="T57"><text:s/></text:span><text:span text:style-name="T58">............................................................................................................................................................................</text:span></text:p>
      <text:p text:style-name="P59"><text:span text:style-name="T60">/</text:span><text:span text:style-name="T61"><text:s/>imię i nazwisko</text:span><text:span text:style-name="T62"><text:s/>/</text:span></text:p>
      <text:p text:style-name="P63"/>
      <text:p text:style-name="P64"><text:span text:style-name="T65">zamieszkały .........................................................................................................................................................................</text:span></text:p>
      <text:p text:style-name="P66"><text:span text:style-name="T67">/<text:s/></text:span><text:span text:style-name="T68">adres: miejscowość, ulica, numer domu, numer lokalu<text:s/></text:span><text:span text:style-name="T69">/</text:span></text:p>
      <text:p text:style-name="P70"/>
      <text:p text:style-name="P71"/>
      <text:p text:style-name="P72">Wnoszę o wydanie mi zaświadczenia:</text:p>
      <text:p text:style-name="P73"/>
      <text:p text:style-name="P74"><text:span text:style-name="T75">o bezskuteczności egzekucji za dwa ostatnie miesiące oraz za rok<text:s/></text:span><text:span text:style-name="T76">..........................................................</text:span></text:p>
      <text:p text:style-name="P77"><text:span text:style-name="T78"><text:s text:c="6"/></text:span><text:span text:style-name="T79"><text:s/>/ dla ustalenia prawa do świadczeń z funduszu alimentacyjnego /</text:span></text:p>
      <text:p text:style-name="P80"/>
      <text:p text:style-name="P81"><text:span text:style-name="T82">o wysokości wyegzekwowanego świadczenia w roku.................................................................................</text:span></text:p>
      <text:p text:style-name="P83"><text:span text:style-name="T84"><text:s text:c="6"/></text:span><text:span text:style-name="T85"><text:s/>/ dla ustalenia prawa do świadczeń rodzinnych /</text:span></text:p>
      <text:p text:style-name="P86"/>
      <text:p text:style-name="P87">o wysokości wyegzekwowanego świadczenia w okresie:</text:p>
      <text:p text:style-name="Standard"><text:span text:style-name="T88"><text:s text:c="6"/>od ............................................. do .............................................</text:span></text:p>
      <text:p text:style-name="Standard"><text:span text:style-name="T89"><text:s text:c="7"/></text:span><text:span text:style-name="T90">/ dla uzyskania dodatku mieszkaniowego/stypendium /</text:span></text:p>
      <text:p text:style-name="P91"/>
      <text:p text:style-name="P92">Zaświadczenie odbiorę osobiście po kontakcie telefonicznym/proszę przesłać pocztą na adres j. w.</text:p>
      <text:p text:style-name="Standard"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9"/></text:span><text:span text:style-name="T98">/<text:s/></text:span><text:span text:style-name="T99">podkreślić właściwe<text:s/></text:span><text:span text:style-name="T100">/</text:span></text:p>
      <text:p text:style-name="P101"/>
      <text:p text:style-name="P102"><text:span text:style-name="T103"><text:tab/></text:span><text:span text:style-name="T104">.................................................................</text:span></text:p>
      <text:p text:style-name="P105"><text:span text:style-name="T106"><text:tab/></text:span><text:span text:style-name="T107"><text:tab/></text:span><text:span text:style-name="T108"><text:tab/>/<text:s/></text:span><text:span text:style-name="T109">podpis<text:s/></text:span><text:span text:style-name="T110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Tahoma-Bold, 'MS Mincho'" svg:font-family="Tahoma-Bold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Głowacki</meta:initial-creator>
    <dc:creator>Miszak Loupeznik</dc:creator>
    <meta:creation-date>2016-05-17T19:01:00Z</meta:creation-date>
    <dc:date>2022-10-20T08:41:00Z</dc:date>
    <meta:template xlink:href="Normal" xlink:type="simple"/>
    <meta:editing-cycles>16</meta:editing-cycles>
    <meta:editing-duration>PT8580S</meta:editing-duration>
    <meta:document-statistic meta:page-count="1" meta:paragraph-count="4" meta:word-count="349" meta:character-count="2445" meta:row-count="17" meta:non-whitespace-character-count="2100"/>
  </office:meta>
</office:document-meta>
</file>