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ormal_5d_">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2" style:family="paragraph" style:parent-style-name="_5b_Normal_5d_">
      <style:paragraph-properties style:line-height-at-least="0.176cm"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8pt" style:font-size-asian="8pt" style:language-asian="zxx" style:country-asian="none" style:font-size-complex="8pt"/>
    </style:style>
    <style:style style:name="P3" style:family="paragraph" style:parent-style-name="_5b_Normal_5d_">
      <style:paragraph-properties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Times New Roman" fo:font-size="10pt" style:font-size-asian="10pt" style:language-asian="zxx" style:country-asian="none" style:font-size-complex="10pt"/>
    </style:style>
    <style:style style:name="P4" style:family="paragraph" style:parent-style-name="Standard">
      <style:paragraph-properties style:line-height-at-least="0.176cm" fo:text-align="center" style:justify-single-word="false"/>
      <style:text-properties style:font-name="Times New Roman" fo:font-size="8pt" style:font-size-asian="8pt" style:language-asian="zxx" style:country-asian="none" style:font-name-complex="Times New Roman" style:font-size-complex="8pt"/>
    </style:style>
    <style:style style:name="P5" style:family="paragraph" style:parent-style-name="Standard">
      <style:paragraph-properties style:line-height-at-least="0.176cm" fo:text-align="justify" style:justify-single-word="false"/>
      <style:text-properties style:font-name="Times New Roman" fo:font-size="10pt" style:font-size-asian="10pt" style:language-asian="zxx" style:country-asian="none" style:font-name-complex="Times New Roman" style:font-size-complex="10pt"/>
    </style:style>
    <style:style style:name="P6" style:family="paragraph" style:parent-style-name="Standard">
      <style:paragraph-properties style:line-height-at-least="0.176cm" fo:text-align="justify" style:justify-single-word="false">
        <style:tab-stops>
          <style:tab-stop style:position="16.907cm"/>
        </style:tab-stops>
      </style:paragraph-properties>
      <style:text-properties style:font-name="Times New Roman" fo:font-size="10pt" style:font-size-asian="10pt" style:language-asian="zxx" style:country-asian="none" style:font-name-complex="Times New Roman" style:font-size-complex="10pt"/>
    </style:style>
    <style:style style:name="P7" style:family="paragraph" style:parent-style-name="Standard">
      <style:paragraph-properties style:line-height-at-least="0.176cm" fo:text-align="justify" style:justify-single-word="false"/>
      <style:text-properties style:font-name="Times New Roman" fo:font-size="10pt" style:font-size-asian="10pt" style:language-asian="zxx" style:country-asian="none" style:font-size-complex="10pt"/>
    </style:style>
    <style:style style:name="P8" style:family="paragraph" style:parent-style-name="Standard">
      <style:paragraph-properties style:line-height-at-least="0.176cm" fo:text-align="justify" style:justify-single-word="false"/>
      <style:text-properties style:font-name="Times New Roman" fo:font-size="10pt" style:font-size-asian="10pt" style:font-size-complex="10pt"/>
    </style:style>
    <style:style style:name="P9" style:family="paragraph" style:parent-style-name="Standard">
      <style:paragraph-properties style:line-height-at-least="0.176cm" fo:text-align="justify" style:justify-single-word="false">
        <style:tab-stops>
          <style:tab-stop style:position="0cm"/>
        </style:tab-stops>
      </style:paragraph-properties>
      <style:text-properties style:font-name="Times New Roman" fo:font-size="10pt" style:font-size-asian="10pt" style:font-size-complex="10pt"/>
    </style:style>
    <style:style style:name="P10" style:family="paragraph" style:parent-style-name="Standard">
      <style:paragraph-properties style:line-height-at-least="0.176cm" fo:text-align="justify" style:justify-single-word="false"/>
      <style:text-properties style:font-name="Times New Roman" fo:font-size="10pt" fo:font-weight="normal" style:font-size-asian="10pt" style:language-asian="zxx" style:country-asian="none" style:font-weight-asian="normal" style:font-size-complex="10pt" style:font-weight-complex="normal"/>
    </style:style>
    <style:style style:name="P11" style:family="paragraph" style:parent-style-name="Standard">
      <style:paragraph-properties style:line-height-at-least="0.176cm" fo:text-align="justify" style:justify-single-word="false">
        <style:tab-stops>
          <style:tab-stop style:position="0cm"/>
        </style:tab-stops>
      </style:paragraph-properties>
      <style:text-properties style:font-name="Times New Roman" fo:font-size="10pt" fo:font-weight="normal" style:font-size-asian="10pt" style:language-asian="zxx" style:country-asian="none" style:font-weight-asian="normal" style:font-name-complex="Times New Roman" style:font-size-complex="10pt" style:font-weight-complex="normal"/>
    </style:style>
    <style:style style:name="P12" style:family="paragraph" style:parent-style-name="Standard">
      <style:paragraph-properties fo:line-height="200%" fo:text-align="justify" style:justify-single-word="false">
        <style:tab-stops>
          <style:tab-stop style:position="0cm"/>
        </style:tab-stops>
      </style:paragraph-properties>
      <style:text-properties fo:font-size="10pt" fo:font-weight="bold" style:font-size-asian="10pt" style:language-asian="zxx" style:country-asian="none" style:font-weight-asian="bold" style:font-size-complex="10pt" style:font-weight-complex="bold"/>
    </style:style>
    <style:style style:name="P13" style:family="paragraph" style:parent-style-name="Standard">
      <style:paragraph-properties fo:margin-left="3.747cm" fo:margin-right="0cm" style:line-height-at-least="0.176cm" fo:text-align="justify" style:justify-single-word="false" fo:text-indent="1.249cm" style:auto-text-indent="false"/>
      <style:text-properties style:font-name="Times New Roman" fo:font-size="10pt" style:font-size-asian="10pt" style:language-asian="zxx" style:country-asian="none" style:font-name-complex="Times New Roman" style:font-size-complex="10pt"/>
    </style:style>
    <style:style style:name="P14" style:family="paragraph" style:parent-style-name="Standard">
      <style:paragraph-properties fo:margin-top="0.009cm" fo:margin-bottom="0cm" fo:line-height="100%"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15" style:family="paragraph" style:parent-style-name="Style4">
      <style:paragraph-properties fo:margin-top="0.009cm" fo:margin-bottom="0cm" fo:line-height="100%"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style>
    <style:style style:name="P16" style:family="paragraph" style:parent-style-name="Style4">
      <style:paragraph-properties fo:margin-top="0.009cm" fo:margin-bottom="0cm" fo:line-height="100%" fo:text-align="justify"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1pt" style:font-size-asian="11pt" style:language-asian="zxx" style:country-asian="none" style:font-size-complex="11pt"/>
    </style:style>
    <style:style style:name="P17" style:family="paragraph" style:parent-style-name="Standard">
      <style:paragraph-properties fo:margin-left="8.742cm" fo:margin-right="0cm" style:line-height-at-least="0.176cm" fo:text-align="justify" style:justify-single-word="false" fo:text-indent="0cm" style:auto-text-indent="false"/>
      <style:text-properties fo:font-size="10pt" fo:font-weight="bold" style:font-size-asian="10pt" style:language-asian="zxx" style:country-asian="none" style:font-weight-asian="bold" style:font-size-complex="10pt" style:font-weight-complex="bold"/>
    </style:style>
    <style:style style:name="P18" style:family="paragraph" style:parent-style-name="Standard">
      <style:paragraph-properties fo:text-align="justify" style:justify-single-word="false" fo:keep-with-next="always">
        <style:tab-stops>
          <style:tab-stop style:position="0cm"/>
        </style:tab-stops>
      </style:paragraph-properties>
      <style:text-properties style:font-name="Times New Roman" fo:font-size="10pt" fo:font-weight="normal" style:font-size-asian="10pt" style:language-asian="zxx" style:country-asian="none" style:font-weight-asian="normal" style:font-size-complex="10pt" style:font-weight-complex="normal"/>
    </style:style>
    <style:style style:name="P19" style:family="paragraph" style:parent-style-name="Standard" style:master-page-name="Standard">
      <style:paragraph-properties fo:text-align="justify" style:justify-single-word="false" style:page-number="auto"/>
      <style:text-properties style:font-name="Times New Roman" fo:font-size="10pt" style:font-size-asian="10pt" style:language-asian="zxx" style:country-asian="none" style:font-name-complex="Times New Roman" style:font-size-complex="10pt"/>
    </style:style>
    <style:style style:name="P20" style:family="paragraph" style:parent-style-name="Standard">
      <style:paragraph-properties fo:text-align="end" style:justify-single-word="false"/>
      <style:text-properties fo:font-size="10pt" fo:font-weight="normal" style:font-size-asian="10pt" style:language-asian="zxx" style:country-asian="none" style:font-weight-asian="normal" style:font-size-complex="10pt" style:font-weight-complex="normal"/>
    </style:style>
    <style:style style:name="P21" style:family="paragraph" style:parent-style-name="Standard">
      <style:paragraph-properties style:line-height-at-least="0.176cm" fo:text-align="end" style:justify-single-word="false"/>
      <style:text-properties fo:font-size="10pt" fo:font-weight="normal" style:font-size-asian="10pt" style:language-asian="zxx" style:country-asian="none" style:font-weight-asian="normal" style:font-size-complex="10pt" style:font-weight-complex="normal"/>
    </style:style>
    <style:style style:name="P22" style:family="paragraph" style:parent-style-name="Standard">
      <style:paragraph-properties fo:line-height="200%" fo:text-align="center" style:justify-single-word="false">
        <style:tab-stops>
          <style:tab-stop style:position="0cm"/>
        </style:tab-stops>
      </style:paragraph-properties>
      <style:text-properties fo:font-size="10pt" style:font-size-asian="10pt" style:language-asian="zxx" style:country-asian="none" style:font-size-complex="10pt"/>
    </style:style>
    <style:style style:name="P23" style:family="paragraph" style:parent-style-name="Standard">
      <style:paragraph-properties fo:margin-left="7.493cm" fo:margin-right="0cm" style:line-height-at-least="0.176cm" fo:text-align="justify" style:justify-single-word="false" fo:text-indent="1.249cm" style:auto-text-indent="false"/>
      <style:text-properties style:font-name="Times New Roman" fo:font-size="10pt" style:font-size-asian="10pt" style:language-asian="zxx" style:country-asian="none" style:font-name-complex="Times New Roman" style:font-size-complex="10pt"/>
    </style:style>
    <style:style style:name="P24" style:family="paragraph" style:parent-style-name="_5b_Normal_5d_" style:list-style-name="">
      <style:paragraph-properties fo:text-align="center" style:justify-single-word="false" style:text-autospace="none"/>
      <style:text-properties fo:color="#000000" style:font-name="Times New Roman" fo:font-size="10pt" style:font-name-asian="Times New Roman" style:font-size-asian="10pt" style:font-name-complex="Times New Roman" style:font-size-complex="10pt"/>
    </style:style>
    <style:style style:name="P25" style:family="paragraph" style:parent-style-name="_5b_Normal_5d_" style:list-style-name="">
      <style:paragraph-properties fo:text-align="justify" style:justify-single-word="false" style:text-autospace="none"/>
      <style:text-properties fo:color="#000000" style:font-name="Times New Roman" fo:font-size="10pt" style:font-name-asian="Times New Roman" style:font-size-asian="10pt" style:font-name-complex="Times New Roman" style:font-size-complex="10pt"/>
    </style:style>
    <style:style style:name="P26" style:family="paragraph" style:parent-style-name="_5b_Normal_5d_" style:list-style-name="">
      <style:paragraph-properties style:text-autospace="none"/>
      <style:text-properties fo:color="#000000" style:font-name="Times New Roman" fo:font-size="10pt" style:font-name-asian="Times New Roman" style:font-size-asian="10pt" style:font-name-complex="Times New Roman" style:font-size-complex="10pt"/>
    </style:style>
    <style:style style:name="P27" style:family="paragraph" style:parent-style-name="_5b_Normal_5d_" style:list-style-name="">
      <style:paragraph-properties fo:text-align="start" style:justify-single-word="false" style:text-autospace="none"/>
      <style:text-properties fo:color="#000000" style:font-name="Times New Roman" fo:font-size="10pt" style:font-name-asian="Times New Roman" style:font-size-asian="10pt" style:font-name-complex="Times New Roman" style:font-size-complex="10pt"/>
    </style:style>
    <style:style style:name="P28" style:family="paragraph" style:parent-style-name="_5b_Normal_5d_" style:list-style-name="">
      <style:paragraph-properties fo:text-align="justify" style:justify-single-word="false" style:text-autospace="none"/>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P29" style:family="paragraph" style:parent-style-name="_5b_Normal_5d_" style:list-style-name="">
      <style:paragraph-properties fo:text-align="center" style:justify-single-word="false" style:text-autospace="none"/>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P30" style:family="paragraph" style:parent-style-name="_5b_Normal_5d_">
      <style:paragraph-properties fo:line-height="200%" fo:text-align="center" style:justify-single-word="false">
        <style:tab-stops>
          <style:tab-stop style:position="0cm"/>
        </style:tab-stops>
      </style:paragraph-properties>
      <style:text-properties fo:font-size="10pt" style:font-size-asian="10pt" style:language-asian="zxx" style:country-asian="none" style:font-size-complex="10pt"/>
    </style:style>
    <style:style style:name="P31" style:family="paragraph" style:parent-style-name="_5b_Normal_5d_">
      <style:paragraph-properties fo:line-height="200%" fo:text-align="justify" style:justify-single-word="false">
        <style:tab-stops>
          <style:tab-stop style:position="0cm"/>
        </style:tab-stops>
      </style:paragraph-properties>
      <style:text-properties fo:font-size="10pt" style:font-size-asian="10pt" style:language-asian="zxx" style:country-asian="none" style:font-size-complex="10pt"/>
    </style:style>
    <style:style style:name="P32" style:family="paragraph" style:parent-style-name="_5b_Normal_5d_" style:list-style-name="">
      <style:paragraph-properties style:text-autospace="none"/>
      <style:text-properties fo:font-size="10pt" style:font-size-asian="10pt" style:font-size-complex="10pt"/>
    </style:style>
    <style:style style:name="P33" style:family="paragraph" style:parent-style-name="_5b_Normal_5d_" style:list-style-name="">
      <style:paragraph-properties fo:text-align="justify" style:justify-single-word="false" style:text-autospace="none"/>
      <style:text-properties fo:font-size="10pt" style:font-size-asian="10pt" style:font-size-complex="10pt"/>
    </style:style>
    <style:style style:name="P34" style:family="paragraph" style:parent-style-name="_5b_Normal_5d_" style:list-style-name="">
      <style:paragraph-properties fo:text-align="center" style:justify-single-word="false" style:text-autospace="none"/>
      <style:text-properties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font-weight="bold" style:language-asian="zxx" style:country-asian="none"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size="10pt" style:font-size-asian="10pt" style:font-name-complex="Times New Roman" style:font-size-complex="10pt"/>
    </style:style>
    <style:style style:name="T5" style:family="text">
      <style:text-properties style:font-name="Times New Roman" fo:font-size="10pt" style:font-size-asian="10pt" style:font-size-complex="10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fo:font-weight="normal" style:font-size-asian="10pt" style:language-asian="zxx" style:country-asian="none" style:font-weight-asian="normal" style:font-name-complex="Times New Roman" style:font-size-complex="10pt" style:font-weight-complex="bold"/>
    </style:style>
    <style:style style:name="T8" style:family="text">
      <style:text-properties style:font-name="Times New Roman" fo:font-size="10pt" fo:font-weight="normal" style:font-size-asian="10pt" style:language-asian="zxx" style:country-asian="none" style:font-weight-asian="normal" style:font-name-complex="Times New Roman" style:font-size-complex="10pt" style:font-weight-complex="normal"/>
    </style:style>
    <style:style style:name="T9" style:family="text">
      <style:text-properties style:font-name="Times New Roman" fo:font-size="10pt" fo:font-weight="normal" style:font-size-asian="10pt" style:font-weight-asian="normal" style:font-name-complex="Times New Roman" style:font-size-complex="10pt" style:font-weight-complex="bold"/>
    </style:style>
    <style:style style:name="T10" style:family="text">
      <style:text-properties style:font-name="Times New Roman" fo:font-size="10pt" fo:font-weight="normal" style:font-size-asian="10pt" style:font-weight-asian="normal" style:font-name-complex="Times New Roman" style:font-size-complex="10pt" style:font-weight-complex="normal"/>
    </style:style>
    <style:style style:name="T11" style:family="text">
      <style:text-properties style:font-name="Times New Roman" fo:font-size="10pt" fo:font-weight="normal" style:font-size-asian="10pt" style:font-weight-asian="normal" style:font-size-complex="10pt" style:font-weight-complex="normal"/>
    </style:style>
    <style:style style:name="T12" style:family="text">
      <style:text-properties style:font-name="Times New Roman" fo:font-size="10pt" fo:font-weight="bold" style:font-size-asian="10pt" style:font-weight-asian="bold" style:font-size-complex="10pt" style:font-weight-complex="bold"/>
    </style:style>
    <style:style style:name="T13" style:family="text">
      <style:text-properties style:font-name="Times New Roman" fo:font-weight="bold" style:font-weight-asian="bold" style:font-weight-complex="bold"/>
    </style:style>
    <style:style style:name="T14" style:family="text">
      <style:text-properties style:font-name="Times New Roman" fo:font-size="6pt" fo:font-weight="bold" style:font-name-asian="Times New Roman" style:font-size-asian="6pt" style:font-weight-asian="bold" style:font-name-complex="Times New Roman" style:font-size-complex="6pt" style:font-weight-complex="bold"/>
    </style:style>
    <style:style style:name="T15" style:family="text">
      <style:text-properties fo:font-size="8pt" style:font-size-asian="8pt" style:font-size-complex="8pt"/>
    </style:style>
    <style:style style:name="T16" style:family="text">
      <style:text-properties fo:font-size="8pt" fo:language="pl" fo:country="PL" style:font-size-asian="8pt" style:font-size-complex="8pt"/>
    </style:style>
    <style:style style:name="T17" style:family="text">
      <style:text-properties fo:font-size="8pt" fo:language="pl" fo:country="PL" fo:font-weight="bold" style:font-size-asian="8pt" style:font-weight-asian="bold" style:font-size-complex="8pt" style:font-weight-complex="bold"/>
    </style:style>
    <style:style style:name="T18" style:family="text">
      <style:text-properties fo:font-size="8pt" fo:font-weight="bold" style:font-size-asian="8pt" style:font-weight-asian="bold" style:font-size-complex="8pt" style:font-weight-complex="bold"/>
    </style:style>
    <style:style style:name="T19" style:family="text">
      <style:text-properties fo:language="pl" fo:country="PL"/>
    </style:style>
    <style:style style:name="T20" style:family="text">
      <style:text-properties style:language-asian="zxx" style:country-asian="none" style:font-name-complex="Times New Roman"/>
    </style:style>
    <style:style style:name="T21" style:family="text">
      <style:text-properties style:language-asian="zxx" style:country-asian="none" style:font-name-complex="Times New Roman" style:font-weight-complex="bold"/>
    </style:style>
    <style:style style:name="T22" style:family="text">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T23" style:family="text">
      <style:text-properties fo:color="#000000" style:font-name="Times New Roman" fo:font-size="10pt" style:font-name-asian="Times New Roman" style:font-size-asian="10pt" style:font-name-complex="Times New Roman" style:font-size-complex="10pt"/>
    </style:style>
    <style:style style:name="T24" style:family="text">
      <style:text-properties fo:color="#000000" style:font-name="Times New Roman" fo:font-weight="bold" style:font-name-asian="Times New Roman" style:font-weight-asian="bold" style:font-name-complex="Times New Roman" style:font-weight-complex="bold"/>
    </style:style>
    <style:style style:name="T25" style:family="text">
      <style:text-properties fo:color="#000000"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tab/><text:tab/><text:tab/><text:tab/><text:tab/><text:tab/><text:tab/><text:tab/><text:tab/>.................................................................</text:p>
      <text:p text:style-name="P23"><text:tab/><text:tab/> <text:s/><text:tab/> <text:s text:c="11"/>/ miejscowość, data /</text:p>
      <text:p text:style-name="P17"/>
      <text:p text:style-name="P20">Komornik Sądowy przy Sądzie Rejonowym dla Wrocławia-Fabrycznej</text:p>
      <text:p text:style-name="P20">we Wrocławiu Michał Głowacki</text:p>
      <text:p text:style-name="P20">al. Jana Kasprowicza 46, 51-137 Wrocław</text:p>
      <text:p text:style-name="P20"/>
      <text:p text:style-name="P21">Sygnatura akt <text:span text:style-name="T3">MG Km <text:s/></text:span>…........./............</text:p>
      <text:p text:style-name="P12"/>
      <text:p text:style-name="P30"><text:span text:style-name="T24">WYKAZ MAJĄTKU DŁUŻNIKA<text:line-break/>z deklaracją spłaty należności</text:span></text:p>
      <text:p text:style-name="P24"/>
      <text:p text:style-name="P32"><text:span text:style-name="T25">Sporządzony dnia .................... 20............ r. przez dłużnika(czkę)..........................................................................................</text:span></text:p>
      <text:p text:style-name="P25">zam. ...................................................................................||.....................................................................................................</text:p>
      <text:p text:style-name="P25"><text:tab/>/ adres zamieszkania / <text:tab/><text:tab/><text:tab/>/ adres stałego zameldowania / </text:p>
      <text:p text:style-name="P33"><text:span text:style-name="T25">Nr </text:span><text:span text:style-name="T24">PESEL</text:span><text:span text:style-name="T25"> .............................................., </text:span><text:span text:style-name="T24">NIP </text:span><text:span text:style-name="T25">........................................., </text:span><text:span text:style-name="T24">REGON</text:span><text:span text:style-name="T25"> ............................................</text:span></text:p>
      <text:p text:style-name="P33"><text:span text:style-name="T25">Rodzaj, seria i numer dokumentu potwierdzającego tożsamość...............................................................................................</text:span></text:p>
      <text:p text:style-name="P27">Numer telefonu..............................................Adres poczty elektronicznej............................................................................</text:p>
      <text:p text:style-name="P25"/>
      <text:p text:style-name="P33"><text:span text:style-name="T24">Objaśnienie:</text:span></text:p>
      <text:p text:style-name="P33"><text:span text:style-name="T25">W formularzu należy podać miejsce, w którym znajduje się mienie oraz wskazać tytuły prawne i dowody, dotyczące wymienionych wierzytelności i innych praw majątkowych (z określeniem wysokości udziałów w przypadku współwłasności). W przypadku braku jakiegokolwiek mienia należy wpisać w odpowiednim punkcie "nie posiadam". Dla wymienionych w oświadczeniu ruchomości i nieruchomości należy wskazać miejsce ich położenia.</text:span></text:p>
      <text:p text:style-name="P25"/>
      <text:p text:style-name="P33"><text:span text:style-name="T24">A. Stan majątkowy dłużnika:</text:span></text:p>
      <text:p text:style-name="P28"/>
      <text:p text:style-name="P33"><text:span text:style-name="T25">1. </text:span><text:span text:style-name="T24">Czy dłużnik posiada źródło dochodu, a jeżeli tak to jakie</text:span><text:span text:style-name="T25"> / należy wskazać tytuł prawny, przykładowo: </text:span><text:span text:style-name="T24">emerytura / renta / umowa o pracę / umowa zlecenie / umowa agencyjna / umowa o dzieło / własna działalność gospodarcza</text:span><text:span text:style-name="T25"> itp.; pełną nazwę oraz dane adresowe świadczeniodawcy/zakładu pracy/zleceniodawcy/firmy/, pod którą działa dłużnik; wysokość uzyskiwanego miesięcznie dochodu /</text:span><text:span text:style-name="T24"> ?</text:span></text:p>
      <text:p text:style-name="P25">................................................................................................................................................................................................</text:p>
      <text:p text:style-name="P25">................................................................................................................................................................................................</text:p>
      <text:p text:style-name="P33"><text:span text:style-name="T25">2. </text:span><text:span text:style-name="T24">Czy dłużnik posiada na własność majątek ruchomy o wartości sprzedażnej, a jeżeli tak to jaki</text:span><text:span text:style-name="T25"> / należy wymienić posiadane na własność: </text:span><text:span text:style-name="T24">samochody i inne pojazdy mechaniczne</text:span><text:span text:style-name="T25"> ze wskazaniem marki, roku produkcji, nr dowodu rejestracyjnego, nr rejestracyjnego pojazdu, nr nadwozia; </text:span><text:span text:style-name="T24">urządzenia RTV, AGD, sprzęt muzyczny i informatyczny, meble</text:span><text:span text:style-name="T25">; </text:span><text:span text:style-name="T24">maszyny, narzędzia gospodarcze, urządzenia sklepowe, zapasy towarów; przedmioty z metali szlachetnych, kamienie szlachetne i inne kosztowności; antyki i dzieła sztuki </text:span><text:span text:style-name="T25">/ </text:span><text:span text:style-name="T24">?</text:span></text:p>
      <text:p text:style-name="P25">................................................................................................................................................................................................</text:p>
      <text:p text:style-name="P25">................................................................................................................................................................................................</text:p>
      <text:p text:style-name="P33"><text:span text:style-name="T25">3. </text:span><text:span text:style-name="T24">Czy dłużnik posiada na własność nieruchomość, korzysta z prawa wieczystego użytkowania nieruchomości lub ograniczonego prawa rzeczowego w postaci spółdzielczego własnościowego prawa do lokalu/domu/garażu</text:span><text:span text:style-name="T25"> / w przypadku odpowiedzi twierdzącej należy wskazać dokładny adres nieruchomości; numer księgi wieczystej; wysokość posiadanego udziału w prawie; nazwę spółdzielni / </text:span><text:span text:style-name="T24">?</text:span></text:p>
      <text:p text:style-name="P25">................................................................................................................................................................................................</text:p>
      <text:p text:style-name="P25">................................................................................................................................................................................................</text:p>
      <text:p text:style-name="P33"><text:span text:style-name="T24">4. Czy dłużnik posiada środki finansowe zgromadzone na rachunkach bankowych lub w gotówce w walucie polskiej i obcych </text:span><text:span text:style-name="T25">/ należy podać nazwę banku, numer rachunku bankowego lub miejsce przechowywania gotówki polskiej i zagranicznej / </text:span><text:span text:style-name="T24">?</text:span></text:p>
      <text:p text:style-name="P25">................................................................................................................................................................................................</text:p>
      <text:p text:style-name="P25">................................................................................................................................................................................................</text:p>
      <text:p text:style-name="P33"><text:span text:style-name="T24">5. Czy dłużnikowi przysługują wierzytelności wymagalne i niewymagalne </text:span><text:span text:style-name="T25">/ należy wskazać pełną nazwę podmiotu odpowiedzialnego za wypłatę należności na rzecz dłużnika wraz z danymi adresowymi oraz tytułem, z którego wierzytelność przysługuje; kwotę należności; sposób wykonania - w formie świadczenia pieniężnego lub wydania rzeczy - w tym przypadku należy wskazać ruchomość/nieruchomość będącą przedmiotem wydania oraz miejsce jej przechowywania/położenia / </text:span><text:span text:style-name="T24">?</text:span></text:p>
      <text:p text:style-name="P25">................................................................................................................................................................................................</text:p>
      <text:p text:style-name="P25"><text:soft-page-break/>................................................................................................................................................................................................</text:p>
      <text:p text:style-name="P33"><text:span text:style-name="T24">6. Czy dłużnikowi przysługują inne prawa majątkowe lub wierzytelności związane z posiadaniem dokumentu / udziały w spółkach prawa handlowego oraz umowy spółek cywilnych </text:span><text:span text:style-name="T25">- należy podać pełną nazwę spółki oraz jej dokładny adres oraz numer NIP i REGON; </text:span><text:span text:style-name="T24">z tytułu posiadanych praw autorskich i wynalazczych</text:span><text:span text:style-name="T25">;</text:span><text:span text:style-name="T24"> z tytułu posiadanych papierów wartościowych</text:span><text:span text:style-name="T25"> - akcji, obligacji, losów loteryjnych, weksli - należy wskazać rodzaj posiadanych papierów wartościowych, ich ilość, miejsce przechowywania, bądź dokładną nazwę i adres podmiotu dysponującego / </text:span><text:span text:style-name="T24">?</text:span></text:p>
      <text:p text:style-name="P25">................................................................................................................................................................................................</text:p>
      <text:p text:style-name="P25">................................................................................................................................................................................................</text:p>
      <text:p text:style-name="P33"><text:span text:style-name="T24">7. Inne rodzaje majątku:</text:span></text:p>
      <text:p text:style-name="P25">................................................................................................................................................................................................</text:p>
      <text:p text:style-name="P25">................................................................................................................................................................................................</text:p>
      <text:p text:style-name="P25">................................................................................................................................................................................................</text:p>
      <text:p text:style-name="P25">................................................................................................................................................................................................</text:p>
      <text:p text:style-name="P28"/>
      <text:p text:style-name="P28">B. Informacje dodatkowe:</text:p>
      <text:p text:style-name="P25"/>
      <text:p text:style-name="P33"><text:span text:style-name="T25">1. </text:span><text:span text:style-name="T24">Czy prowadzone są obecnie inne postępowania egzekucyjne w trybie sądowym lub administracyjnym</text:span><text:span text:style-name="T25">, a jeżeli tak to przez jakie organy / należy podać pełną nazwę komornika lub urzędu skarbowego, oddziału zakładu ubezpieczeń społecznych / </text:span><text:span text:style-name="T24">i jakie kwoty ?</text:span></text:p>
      <text:p text:style-name="P25">................................................................................................................................................................................................</text:p>
      <text:p text:style-name="P25">................................................................................................................................................................................................</text:p>
      <text:p text:style-name="P33"><text:span text:style-name="T25">2. </text:span><text:span text:style-name="T24">Czy dłużnik w ciągu ostatnich 5 lat składał zeznanie podatkowe, a w przypadku odpowiedzi twierdzącej należy podać, w którym urzędzie skarbowym zostało złożone zeznanie podatkowe, jak również informację jaka była wysokość jego dochodów w ostatnim roku podatkowym?</text:span></text:p>
      <text:p text:style-name="P25">................................................................................................................................................................................................</text:p>
      <text:p text:style-name="P25">................................................................................................................................................................................................</text:p>
      <text:p text:style-name="P33"><text:span text:style-name="T25">3.</text:span><text:span text:style-name="T24"> Czy w ostatnich 5 latach przed dniem złożenia wykazu dłużnik dokonywał rozporządzeń majątkowych,</text:span><text:span text:style-name="T25"> a w szczególności czy nieodpłatnie zbył prawo własności nieruchomości lub ruchomości posiadających wartość handlową, a jeżeli tak to należy wskazać:</text:span></text:p>
      <text:p text:style-name="P33"><text:span text:style-name="T24"><text:s/>- kiedy dokonano tych czynności i co stanowiło ich przedmiot?</text:span></text:p>
      <text:p text:style-name="P33"><text:span text:style-name="T24"><text:s/>- strony czynności, ich adres i przyczyny dokonania poszczególnych czynności?</text:span></text:p>
      <text:p text:style-name="P25">................................................................................................................................................................................................</text:p>
      <text:p text:style-name="P25">................................................................................................................................................................................................</text:p>
      <text:p text:style-name="P25">................................................................................................................................................................................................</text:p>
      <text:p text:style-name="P25">................................................................................................................................................................................................</text:p>
      <text:p text:style-name="P25"/>
      <text:p text:style-name="P29">Świadomy odpowiedzialności <text:s/>karnej z art. 233 k.k. oświadczam, że złożony przeze mnie wykaz jest prawdziwy i zupełny.</text:p>
      <text:p text:style-name="P25"/>
      <text:p text:style-name="P24">....................................................................</text:p>
      <text:p text:style-name="P34"><text:span text:style-name="T25">/ miejscowość, data, podpis dłużnika /</text:span></text:p>
      <text:p text:style-name="P25"/>
      <text:p text:style-name="P33"><text:span text:style-name="T24">C. Deklaracja spłaty egzekwowanej należności / </text:span><text:span text:style-name="T25">należy wskazać sposób dokonania spłaty należności dochodzonej przez wierzyciela w niniejszym postępowaniu; w przypadku braku możliwości jednorazowej spłaty należy wskazać harmonogram ratalny z dokładnym podaniem kwoty i terminów dokonywania comiesięcznych wpłat na rachunek bankowy komornika /:</text:span></text:p>
      <text:p text:style-name="P25">................................................................................................................................................................................................</text:p>
      <text:p text:style-name="P25">................................................................................................................................................................................................</text:p>
      <text:p text:style-name="P24"/>
      <text:p text:style-name="P24">....................................................................</text:p>
      <text:p text:style-name="P26"><text:tab/> <text:s/><text:tab/><text:tab/><text:tab/> <text:s text:c="7"/>/ miejscowość, data, podpis dłużnika /</text:p>
      <text:p text:style-name="P30"><text:span text:style-name="T14"/></text:p>
      <text:p text:style-name="P31"><text:span text:style-name="T14">Pouczenie:</text:span></text:p>
      <text:p text:style-name="P31"><text:span text:style-name="T14">Kto składając zeznanie mające służyć za dowód w postępowaniu sądowym lub innym postepowaniu prowadzonym na podstawie ustawy, zeznaje nieprawdę lub zataja prawdę podlega karze pozbawienia wolności od 6 miesięcy do 8 lat (art. 233 k.k.). Jeżeli dłużnik bez usprawiedliwionej przyczyny nie stawi się celem złożenia wykazu majątku lub odebrania przyrzeczenia lub stawiwszy się wykazu nie złoży lub odmówi odpowiedzi na zadane mu pytanie albo odmówi złożenia przyrzeczenia, komornik może skazać go na grzywnę lub sąd na wniosek komornika może nakazać przymusowe doprowadzenie oraz może zastosować areszt nieprzekraczający miesiąca (art. 801 ind. 1 <text:s/>k.p.c. w zw. z art. 916 k.p.c.). Za nieuzasadnioną odmowę udzielenia organowi egzekucyjnemu wyjaśnień w trybie art. 801 k.p.c. albo za udzielenie wyjaśnień świadomie fałszywych dłużnik może być na wniosek wierzyciela lub z urzędu ukarany przez organ egzekucyjny grzywną do 2 000,00 złotych. <text:s/>W razie niezłożenia wykazu majątku lub innych wyjaśnień niezbędnych do przeprowadzenia egzekucji wierzyciel może zlecić komornikowi poszukiwanie majątku dłużnika (art. 801 ind. 1 k.p.c.).</text:span></text:p>
      <text:p text:style-name="P22"><text:soft-page-break/><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4" style:family="paragraph" style:parent-style-name="Standard" style:next-style-name="Standard">
      <style:paragraph-properties fo:line-height="0.436cm" fo:text-align="justify" style:justify-single-word="false"/>
    </style:style>
    <style:style style:name="_5b_Normal_5d_" style:display-name="[Normal]" style:family="paragraph">
      <style:paragraph-properties fo:orphans="0" fo:widows="0" fo:hyphenation-ladder-count="no-limit" style:text-autospace="none"/>
      <style:text-properties style:use-window-font-color="true" style:font-name="Arial" fo:font-size="12pt" fo:language="pl" fo:country="PL"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Domyślna_20_czcionka_20_akapitu" style:display-name="Domyślna czcionka akapitu" style:family="text"/>
    <style:style style:name="Font_20_Style27" style:display-name="Font Style27" style:family="text" style:parent-style-name="Domyślna_20_czcionka_20_akapitu">
      <style:text-properties fo:font-size="11pt" style:font-size-asian="11pt"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ł Cibis</meta:initial-creator>
    <meta:creation-date>2016-05-11T13:40:14.93</meta:creation-date>
    <dc:date>2019-01-17T14:17:44.52</dc:date>
    <meta:editing-duration>PT1H36M11S</meta:editing-duration>
    <meta:editing-cycles>23</meta:editing-cycles>
    <meta:generator>OpenOffice/4.1.3$Win32 OpenOffice.org_project/413m1$Build-9783</meta:generator>
    <meta:document-statistic meta:table-count="0" meta:image-count="0" meta:object-count="0" meta:page-count="3" meta:paragraph-count="63" meta:word-count="867" meta:character-count="11942"/>
  </office:meta>
</office:document-meta>
</file>