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8" style:family="paragraph" style:parent-style-name="Standard">
      <style:paragraph-properties style:line-height-at-least="0.176cm"/>
      <style:text-properties style:font-name="Times New Roman" fo:font-size="11pt" style:font-size-asian="11pt" style:language-asian="zxx" style:country-asian="none" style:font-size-complex="11pt" style:font-weight-complex="bold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1pt" fo:font-weight="normal" style:font-size-asian="11pt" style:language-asian="zxx" style:country-asian="none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language-asian="zxx" style:country-asian="none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language-asian="zxx" style:country-asian="none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/>
    </style:style>
    <style:style style:name="T3" style:family="text">
      <style:text-properties style:text-position="super 58%" style:font-name="Times New Roman" fo:font-size="10pt" style:font-size-asian="10pt" style:font-size-complex="10pt"/>
    </style:style>
    <style:style style:name="T4" style:family="text">
      <style:text-properties style:text-position="super 58%" style:font-name="Times New Roman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position="super 58%"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11" style:family="text">
      <style:text-properties fo:color="#000000" style:font-name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fo:color="#000000" fo:language="pl" fo:country="PL" style:font-name-asian="Times New Roman" style:font-name-complex="Times New Roman"/>
    </style:style>
    <style:style style:name="T15" style:family="text">
      <style:text-properties fo:color="#000000" fo:font-size="8pt" fo:language="pl" fo:country="PL" style:font-name-asian="Times New Roman" style:font-size-asian="8pt" style:font-name-complex="Times New Roman" style:font-size-complex="8pt"/>
    </style:style>
    <style:style style:name="T16" style:family="text">
      <style:text-properties fo:color="#000000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span text:style-name="T6">.................................................................</text:span></text:p>
      <text:p text:style-name="P7"><text:tab/><text:tab/><text:tab/><text:tab/><text:tab/><text:tab/><text:tab/><text:tab/><text:tab/> <text:s text:c="6"/>/ <text:span text:style-name="T17">miejscowość, data</text:span><text:span text:style-name="T1"> /</text:span></text:p>
      <text:p text:style-name="P1"/>
      <text:p text:style-name="P1"/>
      <text:p text:style-name="P1"/>
      <text:p text:style-name="P8">Komornik Sądowy przy Sądzie Rejonowym dla Wrocławia-Fabrycznej</text:p>
      <text:p text:style-name="P8">we Wrocławiu Michał Głowacki</text:p>
      <text:p text:style-name="P9">al. Jana Kasprowicza 46, 51-137 Wrocław</text:p>
      <text:p text:style-name="P2"/>
      <text:p text:style-name="P5">dotyczy:<text:tab/><text:span text:style-name="T17">MG Km</text:span>......../...........</text:p>
      <text:p text:style-name="P2"/>
      <text:p text:style-name="P2"/>
      <text:p text:style-name="P3">WNIOSEK O POSZUKIWANIE MAJĄTKU DŁUŻNIKA</text:p>
      <text:p text:style-name="P3"/>
      <text:p text:style-name="P4"/>
      <text:p text:style-name="P4"><text:tab/><text:span text:style-name="T13">Na podstawie </text:span><text:span text:style-name="T9">art. 801</text:span><text:span text:style-name="T5"> 2</text:span><text:span text:style-name="T9"> k.p.c. </text:span><text:span text:style-name="T13">w zw. z art. 44 ustawy z dnia 28 lutego 2018 r. o kosztach komorniczych / Dz. U. z 2018 r., poz. 770 / </text:span>wierzyciel:</text:p>
      <text:p text:style-name="P6"/>
      <text:p text:style-name="P6">Imię i nazwisko/nazwa: …...................................................................................................................................</text:p>
      <text:p text:style-name="P6">adres: …................................................................................................................................................................</text:p>
      <text:p text:style-name="P6"/>
      <text:p text:style-name="P4">w sprawie prowadzonej przeciwko dłużnikowi:</text:p>
      <text:p text:style-name="P4"/>
      <text:p text:style-name="P6">Imię i nazwisko/nazwa: …...................................................................................................................................</text:p>
      <text:p text:style-name="P6">adres: …................................................................................................................................................................</text:p>
      <text:p text:style-name="P6"/>
      <text:p text:style-name="P4">zleca poszukiwanie majątku.</text:p>
      <text:p text:style-name="P6"/>
      <text:p text:style-name="P6"><text:tab/><text:tab/><text:tab/><text:tab/><text:tab/><text:tab/><text:tab/><text:tab/></text:p>
      <text:p text:style-name="P6"><text:tab/><text:tab/><text:tab/><text:tab/><text:tab/><text:tab/><text:tab/><text:tab/><text:span text:style-name="T10">............................................................................</text:span></text:p>
      <text:p text:style-name="P13"><text:span text:style-name="T14"><text:tab/><text:tab/><text:tab/><text:tab/><text:tab/><text:tab/><text:tab/><text:tab/><text:tab/><text:tab/> <text:s text:c="4"/></text:span><text:span text:style-name="T15"><text:s text:c="2"/>/ </text:span><text:span text:style-name="T16">podpis</text:span><text:span text:style-name="T15"> /</text:span></text:p>
      <text:p text:style-name="P14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ł Cibis</meta:initial-creator>
    <meta:creation-date>2016-05-10T11:41:12.53</meta:creation-date>
    <dc:date>2019-01-17T14:27:52.15</dc:date>
    <meta:editing-duration>PT17M22S</meta:editing-duration>
    <meta:editing-cycles>10</meta:editing-cycles>
    <meta:generator>OpenOffice/4.1.3$Win32 OpenOffice.org_project/413m1$Build-9783</meta:generator>
    <meta:document-statistic meta:table-count="0" meta:image-count="0" meta:object-count="0" meta:page-count="1" meta:paragraph-count="17" meta:word-count="85" meta:character-count="1293"/>
  </office:meta>
</office:document-meta>
</file>