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/>
      <style:text-properties fo:color="#000000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200%"/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line-height-at-least="0.176cm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font-weight-complex="bold"/>
    </style:style>
    <style:style style:name="P9" style:family="paragraph" style:parent-style-name="Standard">
      <style:paragraph-properties style:line-height-at-least="0.176cm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11" style:family="paragraph" style:parent-style-name="Standard">
      <style:paragraph-properties style:line-height-at-least="0.176cm" fo:text-align="end" style:justify-single-word="false"/>
      <style:text-properties style:font-name="Times New Roman" fo:font-size="11pt" style:font-size-asian="11pt" style:language-asian="zxx" style:country-asian="none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16" style:family="paragraph" style:parent-style-name="Standard">
      <style:paragraph-properties style:line-height-at-least="0.176cm"/>
      <style:text-properties style:font-name="Times New Roman"/>
    </style:style>
    <style:style style:name="P17" style:family="paragraph" style:parent-style-name="Standard">
      <style:paragraph-properties style:line-height-at-least="0.176cm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19" style:family="paragraph" style:parent-style-name="Standard">
      <style:text-properties style:font-name="Times New Roman" style:language-asian="zxx" style:country-asian="none" style:font-name-complex="Times New Roman"/>
    </style:style>
    <style:style style:name="P20" style:family="paragraph" style:parent-style-name="Standard">
      <style:paragraph-properties style:line-height-at-least="0.176cm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21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24" style:family="paragraph" style:parent-style-name="Standard">
      <style:paragraph-properties style:line-height-at-least="0.176cm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line-height="150%">
        <style:tab-stops>
          <style:tab-stop style:position="16.96cm"/>
          <style:tab-stop style:position="17.70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line-height="0.353cm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7.493cm" fo:margin-right="0cm" style:line-height-at-least="0.353cm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32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left="3.747cm" fo:margin-right="0cm" style:line-height-at-least="0.176cm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P36" style:family="paragraph" style:parent-style-name="Standard">
      <style:paragraph-properties fo:margin-left="0cm" fo:margin-right="-0.032cm" style:line-height-at-least="0.353cm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98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224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145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41" style:family="paragraph" style:parent-style-name="Standard">
      <style:paragraph-properties fo:margin-left="1.997cm" fo:margin-right="-0.032cm" fo:line-height="150%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42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/>
      <style:text-properties fo:color="#000000" style:font-name="Times New Roman" fo:font-size="8pt" style:font-size-asian="8pt" style:font-size-complex="8pt"/>
    </style:style>
    <style:style style:name="P43" style:family="paragraph" style:parent-style-name="Standard">
      <style:paragraph-properties fo:margin-top="0.212cm" fo:margin-bottom="0cm" style:line-height-at-least="0.176cm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7cm" fo:language="pl" fo:country="PL" style:font-name-asian="Times New Roman" style:font-size-asian="8pt" style:language-asian="zxx" style:country-asian="none" style:font-name-complex="Times New Roman" style:font-size-complex="8pt"/>
    </style:style>
    <style:style style:name="P4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4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style:font-name-complex="Times New Roman"/>
    </style:style>
    <style:style style:name="P46" style:family="paragraph" style:parent-style-name="Standard" style:master-page-name="Standard">
      <style:paragraph-properties style:line-height-at-least="0.353cm"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P47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0cm" style:line-height-at-least="0.176cm" fo:text-align="center" style:justify-single-word="false" fo:text-indent="0.635cm" style:auto-text-indent="false">
        <style:tab-stops>
          <style:tab-stop style:position="9.999cm"/>
        </style:tab-stops>
      </style:paragraph-properties>
      <style:text-properties style:font-name="Times New Roman" fo:font-size="9pt" style:font-size-asian="9pt" style:language-asian="zxx" style:country-asian="none" style:font-size-complex="9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9pt" fo:language="pl" fo:country="PL" style:font-name-asian="Times New Roman" style:font-size-asian="9pt" style:font-name-complex="Times New Roman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12cm" fo:language="pl" fo:country="PL" style:font-name-asian="Times New Roman" style:font-size-asian="11pt" style:font-name-complex="Times New Roman" style:font-size-complex="11pt"/>
    </style:style>
    <style:style style:name="T3" style:family="text">
      <style:text-properties fo:color="#000000" fo:font-size="11pt" fo:letter-spacing="-0.012cm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T4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5" style:family="text">
      <style:text-properties fo:color="#000000" fo:font-size="10pt" fo:letter-spacing="-0.007cm" fo:language="pl" fo:country="PL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fo:letter-spacing="-0.007cm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7" style:family="text">
      <style:text-properties fo:color="#000000" fo:font-size="10pt" fo:letter-spacing="-0.012cm" fo:language="pl" fo:country="PL" style:font-name-asian="Times New Roman" style:font-size-asian="10pt" style:font-name-complex="Times New Roman" style:font-size-complex="10pt"/>
    </style:style>
    <style:style style:name="T8" style:family="text">
      <style:text-properties fo:color="#000000" fo:font-size="10pt" fo:letter-spacing="-0.012cm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9" style:family="text">
      <style:text-properties fo:color="#000000" fo:language="pl" fo:country="PL" style:font-name-asian="Times New Roman" style:font-name-complex="Times New Roman"/>
    </style:style>
    <style:style style:name="T10" style:family="text">
      <style:text-properties fo:color="#000000" fo:language="pl" fo:country="PL" style:font-name-asian="Times New Roman" style:language-asian="zxx" style:country-asian="none" style:font-name-complex="Times New Roman"/>
    </style:style>
    <style:style style:name="T11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13" style:family="text">
      <style:text-properties fo:color="#000000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4" style:family="text">
      <style:text-properties fo:color="#000000" fo:font-size="8pt" fo:letter-spacing="-0.007cm" fo:language="pl" fo:country="PL" style:font-name-asian="Times New Roman" style:font-size-asian="8pt" style:language-asian="zxx" style:country-asian="none" style:font-name-complex="Times New Roman" style:font-size-complex="8pt"/>
    </style:style>
    <style:style style:name="T15" style:family="text">
      <style:text-properties fo:color="#000000" fo:font-size="8pt" fo:letter-spacing="-0.007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font-weight-complex="bold"/>
    </style:style>
    <style:style style:name="T16" style:family="text">
      <style:text-properties fo:color="#000000" fo:letter-spacing="-0.007cm" fo:language="pl" fo:country="PL" style:font-name-asian="Times New Roman" style:font-name-complex="Times New Roman"/>
    </style:style>
    <style:style style:name="T17" style:family="text">
      <style:text-properties fo:color="#000000" fo:letter-spacing="-0.007cm" fo:language="pl" fo:country="PL" fo:font-weight="bold" style:font-name-asian="Times New Roman" style:font-weight-asian="bold" style:font-name-complex="Times New Roman" style:font-weight-complex="bold"/>
    </style:style>
    <style:style style:name="T18" style:family="text">
      <style:text-properties fo:color="#000000" fo:letter-spacing="-0.012cm" fo:language="pl" fo:country="PL" style:font-name-asian="Times New Roman" style:font-name-complex="Times New Roman"/>
    </style:style>
    <style:style style:name="T19" style:family="text">
      <style:text-properties fo:color="#000000" fo:letter-spacing="-0.012cm" fo:language="pl" fo:country="PL" style:font-name-asian="Times New Roman" style:language-asian="zxx" style:country-asian="none" style:font-name-complex="Times New Roman"/>
    </style:style>
    <style:style style:name="T20" style:family="text">
      <style:text-properties fo:color="#000000" fo:letter-spacing="-0.005cm" fo:language="pl" fo:country="PL" style:font-name-asian="Times New Roman" style:font-name-complex="Times New Roman"/>
    </style:style>
    <style:style style:name="T21" style:family="text">
      <style:text-properties fo:color="#000000" style:font-name-complex="Times New Roman"/>
    </style:style>
    <style:style style:name="T22" style:family="text">
      <style:text-properties fo:font-size="10pt" style:font-size-asian="10pt" style:language-asian="zxx" style:country-asian="none" style:font-name-complex="Times New Roman" style:font-size-complex="10pt"/>
    </style:style>
    <style:style style:name="T23" style:family="text">
      <style:text-properties fo:font-size="10pt" fo:font-weight="normal" style:font-size-asian="10pt" style:language-asian="zxx" style:country-asian="none" style:font-weight-asian="normal" style:font-name-complex="Times New Roman" style:font-size-complex="10pt" style:font-weight-complex="normal"/>
    </style:style>
    <style:style style:name="T24" style:family="text">
      <style:text-properties fo:font-size="11pt" style:font-size-asian="11pt" style:language-asian="zxx" style:country-asian="none" style:font-name-complex="Times New Roman" style:font-size-complex="11pt"/>
    </style:style>
    <style:style style:name="T25" style:family="text">
      <style:text-properties fo:font-size="8pt" style:font-size-asian="8pt" style:language-asian="zxx" style:country-asian="none" style:font-name-complex="Times New Roman"/>
    </style:style>
    <style:style style:name="T26" style:family="text">
      <style:text-properties fo:font-size="8pt" style:font-size-asian="8pt" style:language-asian="zxx" style:country-asian="none" style:font-name-complex="Times New Roman" style:font-size-complex="8pt"/>
    </style:style>
    <style:style style:name="T27" style:family="text">
      <style:text-properties fo:font-size="8pt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T28" style:family="text">
      <style:text-properties fo:font-size="8pt" fo:font-weight="bold" style:font-size-asian="8pt" style:language-asian="zxx" style:country-asian="none" style:font-weight-asian="bold" style:font-name-complex="Times New Roman" style:font-weight-complex="bold"/>
    </style:style>
    <style:style style:name="T29" style:family="text">
      <style:text-properties style:language-asian="zxx" style:country-asian="none" style:font-name-complex="Times New Roman"/>
    </style:style>
    <style:style style:name="T30" style:family="text">
      <style:text-properties style:language-asian="zxx" style:country-asian="none" style:font-name-complex="Times New Roman" style:font-weight-complex="bold"/>
    </style:style>
    <style:style style:name="T31" style:family="text">
      <style:text-properties fo:font-weight="normal" style:language-asian="zxx" style:country-asian="none" style:font-weight-asian="normal" style:font-name-complex="Times New Roman" style:font-weight-complex="normal"/>
    </style:style>
    <style:style style:name="T32" style:family="text">
      <style:text-properties fo:font-weight="bold" style:language-asian="zxx" style:country-asian="none" style:font-weight-asian="bold" style:font-name-complex="Times New Roman"/>
    </style:style>
    <style:style style:name="T33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1"><text:tab/><text:tab/> <text:s text:c="13"/>.................................................................</text:p>
      <text:p text:style-name="P32"><text:tab/><text:tab/><text:tab/><text:tab/>/ miejscowość, data /</text:p>
      <text:p text:style-name="P32"/>
      <text:p text:style-name="P10">Komornik Sądowy przy Sądzie Rejonowym dla Wrocławia-Fabrycznej</text:p>
      <text:p text:style-name="P10">we Wrocławiu Michał Głowacki </text:p>
      <text:p text:style-name="P11">al. Jana Kasprowicza 46, 51-137 Wrocław</text:p>
      <text:p text:style-name="P33"/>
      <text:p text:style-name="P12"/>
      <text:p text:style-name="P13">WNIOSEK O WSZCZĘCIE POSTĘPOWANIA EGZEKUCYJNEGO</text:p>
      <text:p text:style-name="P13">ŚWIADCZEŃ ALIMENTACYJNYCH</text:p>
      <text:p text:style-name="P8"/>
      <text:p text:style-name="P14"/>
      <text:p text:style-name="P24"><text:span text:style-name="T32">WIERZYCIEL(E) <text:s/></text:span><text:span text:style-name="T31">.............................</text:span><text:span text:style-name="T29">........................</text:span><text:span text:style-name="T3">ur</text:span><text:span text:style-name="T19">. …............................................ / PESEL /..................................................<text:tab/><text:tab/><text:tab/></text:span><text:span text:style-name="T26"> / </text:span><text:span text:style-name="T27">imię i nazwisko </text:span><text:span text:style-name="T26">/</text:span><text:span text:style-name="T29"> <text:s text:c="68"/></text:span><text:span text:style-name="T26"><text:s/></text:span></text:p>
      <text:p text:style-name="P44"><text:span text:style-name="T5"><text:tab/><text:tab/> <text:s text:c="4"/>…......................................................</text:span><text:span text:style-name="T2">ur</text:span><text:span text:style-name="T7">. …............................................ / PESEL /..................................................<text:tab/><text:tab/> <text:s text:c="7"/></text:span><text:span text:style-name="T14"><text:s/><text:tab/>/ </text:span><text:span text:style-name="T15">imię i nazwisko</text:span><text:span text:style-name="T14"> /</text:span></text:p>
      <text:p text:style-name="P16"><text:span text:style-name="T23"><text:tab/><text:tab/> <text:s text:c="4"/>.............................</text:span><text:span text:style-name="T22">........................</text:span><text:span text:style-name="T3">ur</text:span><text:span text:style-name="T8">. …............................................ / PESEL /..................................................<text:tab/><text:tab/><text:tab/></text:span><text:span text:style-name="T26"> / </text:span><text:span text:style-name="T27">imię i nazwisko</text:span><text:span text:style-name="T26"> /</text:span><text:span text:style-name="T22"> <text:s text:c="68"/></text:span><text:span text:style-name="T26"><text:s/></text:span></text:p>
      <text:p text:style-name="P44"><text:span text:style-name="T6"><text:tab/><text:tab/> <text:s text:c="4"/>…......................................................</text:span><text:span text:style-name="T3">ur</text:span><text:span text:style-name="T8">. …............................................ / PESEL /..................................................<text:tab/><text:tab/> <text:s text:c="7"/></text:span><text:span text:style-name="T14"><text:s/><text:tab/>/ </text:span><text:span text:style-name="T15">imię i nazwisko</text:span><text:span text:style-name="T14"> /</text:span></text:p>
      <text:p text:style-name="P23">reprezentowany(i) przez przedstawiciela ustawowego <text:s/>…....................................................................................................</text:p>
      <text:p text:style-name="P22"/>
      <text:p text:style-name="P25"><text:span text:style-name="T29">tel.:</text:span><text:span text:style-name="T29"> ..................................................., <text:s/></text:span><text:span text:style-name="T29">e-mail:</text:span><text:span text:style-name="T29"> .............................................................</text:span><text:span text:style-name="T29">PESEL</text:span><text:span text:style-name="T29"> ..........................................</text:span><text:span text:style-name="T29"> <text:s text:c="35"/></text:span></text:p>
      <text:p text:style-name="P22"/>
      <text:p text:style-name="P24"><text:span text:style-name="T10">numer rachunku bankowego</text:span><text:span text:style-name="T10">..............................................................................................................................................</text:span></text:p>
      <text:p text:style-name="P20"/>
      <text:p text:style-name="P20">zamieszkały(li) <text:s/>......................................................................................................................................................................</text:p>
      <text:p text:style-name="P43">/ <text:span text:style-name="T34">adres: miejscowość, ulica, numer domu, numer lokalu </text:span>/</text:p>
      <text:p text:style-name="P45"/>
      <text:p text:style-name="P26"><text:span text:style-name="T33">DŁUŻNIK <text:s/></text:span><text:span text:style-name="T30">..........................................................................................................................................................................</text:span></text:p>
      <text:p text:style-name="P18">/ <text:span text:style-name="T34">imię i nazwisko</text:span> /</text:p>
      <text:p text:style-name="P18"/>
      <text:p text:style-name="P24"><text:span text:style-name="T29">urodzony</text:span><text:span text:style-name="T29"> ......................................... </text:span><text:span text:style-name="T29">w </text:span><text:span text:style-name="T29">......................................... </text:span><text:span text:style-name="T29">imiona rodziców</text:span><text:span text:style-name="T29"> ........................................................</text:span></text:p>
      <text:p text:style-name="P17"><text:s text:c="37"/><text:tab/> / <text:span text:style-name="T34">data</text:span> / <text:s text:c="31"/>/ <text:span text:style-name="T34">miejsce</text:span> /</text:p>
      <text:p text:style-name="P34"/>
      <text:p text:style-name="P16"><text:span text:style-name="T24">zamieszkały …..................</text:span><text:span text:style-name="T22">.................................................................................................................................................</text:span></text:p>
      <text:p text:style-name="P18">/ <text:span text:style-name="T34">adres: miejscowość, ulica, numer domu, numer lokalu </text:span>/</text:p>
      <text:p text:style-name="P18"/>
      <text:p text:style-name="P21">Numer i seria dowodu potwierdzającego tożsamość <text:s/>...............................................</text:p>
      <text:p text:style-name="P21"/>
      <text:p text:style-name="P24"><text:span text:style-name="T31">PESEL <text:s/></text:span><text:span text:style-name="T29">....................................</text:span><text:span text:style-name="T32"> </text:span><text:span text:style-name="T31">REGON <text:s/></text:span><text:span text:style-name="T29">...........................</text:span><text:span text:style-name="T31">NIP <text:s/></text:span><text:span text:style-name="T29">.........................................</text:span></text:p>
      <text:p text:style-name="P9"/>
      <text:p text:style-name="P25"><text:span text:style-name="T29">Przedkładam wyrok, nakaz zapłaty, postanowienie Sądu </text:span><text:span text:style-name="T29">............................................................................................</text:span></text:p>
      <text:p text:style-name="P16"><text:span text:style-name="T29"><text:tab/><text:tab/>/ </text:span><text:span text:style-name="T28">właściwe podkreślić</text:span><text:span text:style-name="T25"> /<text:tab/></text:span><text:span text:style-name="T29"><text:tab/><text:tab/><text:tab/><text:tab/><text:tab/>/ </text:span><text:span text:style-name="T28">nazwa sądu</text:span><text:span text:style-name="T25"> /</text:span></text:p>
      <text:p text:style-name="P19"/>
      <text:p text:style-name="P28"><text:span text:style-name="T10">w</text:span><text:span text:style-name="T10"> ..................................................... </text:span><text:span text:style-name="T10">z dnia</text:span><text:span text:style-name="T10"> .........................................</text:span><text:span text:style-name="T10"> sygn. akt</text:span><text:span text:style-name="T10"> ........................................................</text:span></text:p>
      <text:p text:style-name="P27"><text:span text:style-name="T9">i </text:span><text:span text:style-name="T11">wnoszę o</text:span><text:span text:style-name="T9"> wszczęcie egzekucji przeciwko dłużnikowi w celu wyegzekwowania:</text:span></text:p>
      <text:p text:style-name="P27"><text:span text:style-name="T11">1</text:span><text:span text:style-name="T9">. </text:span><text:span text:style-name="T16">alimentów zaległych za czas:</text:span></text:p>
      <text:p text:style-name="P27"><text:span text:style-name="T16"><text:s/>od ….......................................</text:span><text:span text:style-name="T18">do </text:span><text:span text:style-name="T18">...................................................</text:span><text:span text:style-name="T18"> <text:s/></text:span><text:span text:style-name="T16">po </text:span><text:span text:style-name="T16">…..........................</text:span><text:span text:style-name="T16">zł <text:s/></text:span><text:span text:style-name="T9">miesięcznie, </text:span></text:p>
      <text:p text:style-name="P4">na łączną w kwotę.................................................................zł</text:p>
      <text:p text:style-name="P27"><text:span text:style-name="T11">2.</text:span><text:span text:style-name="T9"> </text:span><text:span text:style-name="T20">alimentów bieżących od dnia </text:span><text:span text:style-name="T20">…............................................. <text:s/></text:span><text:span text:style-name="T16">po </text:span><text:span text:style-name="T16">…................................</text:span><text:span text:style-name="T16">zł</text:span><text:span text:style-name="T9"> miesięcznie,</text:span></text:p>
      <text:p text:style-name="P27"><text:span text:style-name="T16"><text:s text:c="4"/>wraz z odsetkami liczonymi od dnia</text:span><text:span text:style-name="T16"> .................................. <text:s/></text:span><text:span text:style-name="T16">do dnia zapłaty <text:s text:c="4"/></text:span></text:p>
      <text:p text:style-name="P27"><text:span text:style-name="T17">4</text:span><text:span text:style-name="T16">. inne : </text:span><text:span text:style-name="T16">….........................................................................</text:span></text:p>
      <text:p text:style-name="P24"><text:span text:style-name="T11">5</text:span><text:span text:style-name="T9">. kosztów egzekucyjnych, <text:s/>które powstaną w toku egzekucji.</text:span></text:p>
      <text:p text:style-name="P6"><text:soft-page-break/></text:p>
      <text:p text:style-name="P5">Wnoszę o wszczęcie egzekucji z:</text:p>
      <text:p text:style-name="P37"><text:span text:style-name="T1"><text:s text:c="4"/>Wynagrodzenia za pracę: </text:span><text:span text:style-name="T21">…………………………..........................………………………………………………....</text:span></text:p>
      <text:p text:style-name="P40">/ <text:span text:style-name="T34">nazwa i adres zakładu pracy</text:span> /</text:p>
      <text:p text:style-name="P36"><text:span text:style-name="T1"><text:s text:c="4"/>Rachunków bankowych</text:span><text:span text:style-name="T1">:</text:span><text:span text:style-name="T1"> </text:span><text:span text:style-name="T1">…………………………...................………………………………….………………...…</text:span></text:p>
      <text:p text:style-name="P40">/ <text:span text:style-name="T34">bank, numer rachunku</text:span> /</text:p>
      <text:p text:style-name="P38"><text:span text:style-name="T1"><text:s text:c="4"/>Wierzytelności dłużnika:</text:span><text:span text:style-name="T1"> ……………………..............……………....………………………………………….....…</text:span></text:p>
      <text:p text:style-name="P40">/ <text:span text:style-name="T34">imię i nazwisko lub nazwa trzeciodłużnika wraz z adresem</text:span> /</text:p>
      <text:p text:style-name="P39"><text:span text:style-name="T1"><text:s text:c="4"/>Ruchomości dłużnika: </text:span><text:span text:style-name="T1">……………………...................………………...…………………………………………….</text:span></text:p>
      <text:p text:style-name="P41">/ <text:span text:style-name="T34">ruchomości wraz z miejscem położenia</text:span> /</text:p>
      <text:p text:style-name="P39"><text:span text:style-name="T1"><text:s text:c="4"/>Nieruchomości: </text:span><text:span text:style-name="T1">………………………...................………………………...………………………………………….</text:span></text:p>
      <text:p text:style-name="P42">/ <text:span text:style-name="T34">adres nieruchomości, rodzaj, numer księgi wieczystej </text:span>/</text:p>
      <text:p text:style-name="P3"/>
      <text:p text:style-name="P29"/>
      <text:p text:style-name="P35">Korzystając z prawa wyboru komornika w myśl art. 10 ust. 1 ustawy z dnia 22 marca 2018 r. / Dz. U. z 2018 r. poz. 771/ wybieram Komornika Sądowego przy Sądzie Rejonowym dla Wrocławia-Fabrycznej we Wrocławiu Michała Głowackiego dla przeprowadzenia egzekucji w przedmiotowej sprawie.</text:p>
      <text:p text:style-name="P1"/>
      <text:p text:style-name="P30"><text:span text:style-name="T9"><text:tab/></text:span><text:span text:style-name="T4">....................................................................</text:span></text:p>
      <text:p text:style-name="P49"><text:span text:style-name="T12"><text:tab/> <text:s text:c="15"/>/ </text:span><text:span text:style-name="T13">podpis</text:span><text:span text:style-name="T12">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Głowacki</meta:initial-creator>
    <meta:creation-date>2016-05-17T18:38:56.62</meta:creation-date>
    <dc:date>2019-01-17T14:25:14.55</dc:date>
    <meta:editing-duration>PT1H54M23S</meta:editing-duration>
    <meta:editing-cycles>20</meta:editing-cycles>
    <meta:generator>OpenOffice/4.1.3$Win32 OpenOffice.org_project/413m1$Build-9783</meta:generator>
    <meta:document-statistic meta:table-count="0" meta:image-count="0" meta:object-count="0" meta:page-count="2" meta:paragraph-count="49" meta:word-count="322" meta:character-count="5004"/>
  </office:meta>
</office:document-meta>
</file>