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8" style:family="paragraph" style:parent-style-name="Standard">
      <style:paragraph-properties style:line-height-at-least="0.176cm"/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language-asian="zxx" style:country-asian="none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pt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/>
    </style:style>
    <style:style style:name="T3" style:family="text"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T4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5" style:family="text">
      <style:text-properties fo:color="#000000" fo:language="pl" fo:country="PL" style:font-name-asian="Times New Roman" style:font-name-complex="Times New Roman"/>
    </style:style>
    <style:style style:name="T6" style:family="text"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T7" style:family="text">
      <style:text-properties fo:color="#000000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3">.................................................................</text:span></text:p>
      <text:p text:style-name="P7"><text:tab/><text:tab/><text:tab/><text:tab/><text:tab/><text:tab/><text:tab/><text:tab/><text:tab/> <text:s text:c="6"/>/ <text:span text:style-name="T8">miejscowość, data</text:span><text:span text:style-name="T1"> /</text:span></text:p>
      <text:p text:style-name="P1"/>
      <text:p text:style-name="P1"/>
      <text:p text:style-name="P1"/>
      <text:p text:style-name="P8">Komornik Sądowy przy Sądzie Rejonowym dla Wrocławia-Fabrycznej</text:p>
      <text:p text:style-name="P8">we Wrocławiu Michał Głowacki</text:p>
      <text:p text:style-name="P11">al. Jana Kasprowicza 46, 51-137 Wrocław</text:p>
      <text:p text:style-name="P2"/>
      <text:p text:style-name="P5">dotyczy:<text:tab/><text:span text:style-name="T8">MG Km</text:span>......../...........</text:p>
      <text:p text:style-name="P2"/>
      <text:p text:style-name="P2"/>
      <text:p text:style-name="P10">WNIOSEK O POSZUKIWANIE MAJĄTKU DŁUŻNIKA</text:p>
      <text:p text:style-name="P3"/>
      <text:p text:style-name="P4"/>
      <text:p text:style-name="P4"><text:tab/><text:span text:style-name="T1">Na podstawie art. 797</text:span><text:span text:style-name="T2">1</text:span><text:span text:style-name="T1"> <text:s/>k.p.c. w zw. z art. 53a ustawy z dn. 29 sierpnia 1997 r. o komornikach sądowych i egzekucji / Dz. U. z 2015 r. poz. 790 t. j. / </text:span>wierzyciel:</text:p>
      <text:p text:style-name="P6"/>
      <text:p text:style-name="P6">Imię i nazwisko/nazwa: …...................................................................................................................................</text:p>
      <text:p text:style-name="P6">adres: …................................................................................................................................................................</text:p>
      <text:p text:style-name="P6"/>
      <text:p text:style-name="P4">zleca komornikowi poszukiwanie dłużnika:</text:p>
      <text:p text:style-name="P4"/>
      <text:p text:style-name="P6">Imię i nazwisko/nazwa: …...................................................................................................................................</text:p>
      <text:p text:style-name="P6">adres: …................................................................................................................................................................</text:p>
      <text:p text:style-name="P6"/>
      <text:p text:style-name="P4">za wynagrodzeniem.</text:p>
      <text:p text:style-name="P6"/>
      <text:p text:style-name="P6"><text:tab/><text:tab/><text:tab/><text:tab/><text:tab/><text:tab/><text:tab/><text:tab/></text:p>
      <text:p text:style-name="P6"><text:tab/><text:tab/><text:tab/><text:tab/><text:tab/><text:tab/><text:tab/><text:tab/><text:span text:style-name="T4">............................................................................</text:span></text:p>
      <text:p text:style-name="P9"><text:span text:style-name="T5"><text:tab/><text:tab/><text:tab/><text:tab/><text:tab/><text:tab/><text:tab/><text:tab/><text:tab/><text:tab/> <text:s text:c="4"/></text:span><text:span text:style-name="T6"><text:s text:c="2"/>/ </text:span><text:span text:style-name="T7">podpis</text:span><text:span text:style-name="T6">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Cibis</meta:initial-creator>
    <meta:creation-date>2016-05-10T11:41:12.53</meta:creation-date>
    <dc:date>2016-05-17T21:53:05.54</dc:date>
    <dc:creator>Michał Głowacki</dc:creator>
    <meta:editing-duration>PT14M50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17" meta:word-count="86" meta:character-count="1299"/>
  </office:meta>
</office:document-meta>
</file>