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, 'MS Mincho'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2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language-asian="zxx" style:country-asian="none" style:font-size-complex="8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weight="normal" style:font-size-asian="8pt" style:language-asian="zxx" style:country-asian="none" style:font-weight-asian="normal" style:font-name-complex="Times New Roman" style:font-size-complex="8pt" style:font-weight-complex="normal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style:line-height-at-least="0.176cm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style:line-height-at-least="0.176cm">
        <style:tab-stops>
          <style:tab-stop style:position="15.875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5.875cm"/>
          <style:tab-stop style:position="16.748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6.748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zxx" style:country-asian="none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P18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line-height-at-least="0.176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Times New Roman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language-asian="zxx" style:country-asian="none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xx" style:country-asian="none" style:font-weight-asian="bold" style:font-size-complex="10pt" style:font-weight-complex="bold"/>
    </style:style>
    <style:style style:name="P26" style:family="paragraph" style:parent-style-name="Standard">
      <style:paragraph-properties fo:margin-left="7.493cm" fo:margin-right="0cm" style:line-height-at-least="0.176cm" fo:text-indent="1.249cm" style:auto-text-indent="false"/>
      <style:text-properties style:font-name="Times New Roman" fo:font-size="11pt" fo:font-weight="normal" style:font-size-asian="11pt" style:language-asian="zxx" style:country-asian="none" style:font-weight-asian="normal" style:font-size-complex="11pt" style:font-weight-complex="normal"/>
    </style:style>
    <style:style style:name="P27" style:family="paragraph" style:parent-style-name="Standard">
      <style:paragraph-properties fo:margin-left="7.493cm" fo:margin-right="0cm" style:line-height-at-least="0.176cm" fo:text-indent="1.249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7.493cm" fo:margin-right="0cm" style:line-height-at-least="0.176cm" fo:text-align="justify" style:justify-single-word="false" fo:text-indent="1.249cm" style:auto-text-indent="false"/>
      <style:text-properties style:font-name="Times New Roman" fo:font-size="11pt" style:font-size-asian="11pt" style:language-asian="zxx" style:country-asian="none" style:font-name-complex="Times New Roman" style:font-size-complex="11pt"/>
    </style:style>
    <style:style style:name="P29" style:family="paragraph" style:parent-style-name="Standard">
      <style:paragraph-properties fo:margin-left="3.747cm" fo:margin-right="-0.053cm" fo:text-indent="1.249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3.747cm" fo:margin-right="-0.053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style:font-name="Times New Roman" fo:font-size="11pt" fo:font-weight="bold" style:font-size-asian="11pt" style:language-asian="zxx" style:country-asian="none" style:font-weight-asian="bold" style:font-size-complex="11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language-asian="zxx" style:country-asian="none" style:font-weight-asian="normal" style:font-size-complex="11pt" style:font-weight-complex="normal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P35" style:family="paragraph" style:parent-style-name="Standard">
      <style:text-properties style:font-name="Times New Roman" fo:font-size="10pt" fo:font-weight="normal" style:font-name-asian="Tahoma-Bold" style:font-size-asian="10pt" style:font-weight-asian="normal" style:font-name-complex="Tahoma-Bold" style:font-size-complex="10pt" style:font-weight-complex="normal"/>
    </style:style>
    <style:style style:name="P36" style:family="paragraph" style:parent-style-name="Standard">
      <style:paragraph-properties style:line-height-at-least="0.176cm" fo:text-align="justify" style:justify-single-word="false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37" style:family="paragraph" style:parent-style-name="Standard">
      <style:text-properties style:font-name="Times New Roman" fo:font-size="10pt" style:font-name-asian="Tahoma-Bold" style:font-size-asian="10pt" style:font-name-complex="Tahoma-Bold" style:font-size-complex="10pt" style:font-weight-complex="bold"/>
    </style:style>
    <style:style style:name="P38" style:family="paragraph" style:parent-style-name="Standard">
      <style:text-properties style:font-name="Times New Roman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T1" style:family="text">
      <style:text-properties fo:font-size="8pt" style:font-size-asian="8pt" style:language-asian="zxx" style:country-asian="none" style:font-name-complex="Times New Roman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T4" style:family="text">
      <style:text-properties fo:font-size="8pt" fo:font-weight="bold" style:font-name-asian="Tahoma-Bold" style:font-size-asian="8pt" style:font-weight-asian="bold" style:font-name-complex="Tahoma-Bold" style:font-size-complex="8pt" style:font-weight-complex="bold"/>
    </style:style>
    <style:style style:name="T5" style:family="text">
      <style:text-properties fo:font-size="8pt" fo:font-weight="bold" style:font-name-asian="Tahoma-Bold" style:font-size-asian="8pt" style:language-asian="zxx" style:country-asian="none" style:font-weight-asian="bold" style:font-name-complex="Tahoma-Bold" style:font-weight-complex="bold"/>
    </style:style>
    <style:style style:name="T6" style:family="text">
      <style:text-properties fo:font-size="8pt" fo:font-weight="bold" style:font-size-asian="8pt" style:language-asian="zxx" style:country-asian="none" style:font-weight-asian="bold" style:font-name-complex="Times New Roman" style:font-size-complex="8pt" style:font-weight-complex="bold"/>
    </style:style>
    <style:style style:name="T7" style:family="text">
      <style:text-properties fo:font-size="8pt" style:font-name-asian="Tahoma-Bold" style:font-size-asian="8pt" style:language-asian="zxx" style:country-asian="none" style:font-name-complex="Tahoma-Bold"/>
    </style:style>
    <style:style style:name="T8" style:family="text">
      <style:text-properties fo:color="#000000" fo:language="pl" fo:country="PL" style:font-name-asian="Times New Roman" style:font-name-complex="Times New Roman"/>
    </style:style>
    <style:style style:name="T9" style:family="text">
      <style:text-properties fo:color="#000000" fo:language="pl" fo:country="PL" style:font-name-asian="Times New Roman" style:language-asian="zxx" style:country-asian="none" style:font-name-complex="Times New Roman"/>
    </style:style>
    <style:style style:name="T10" style:family="text">
      <style:text-properties fo:color="#000000" fo:font-size="8pt" fo:language="pl" fo:country="PL" style:font-name-asian="Times New Roman" style:font-size-asian="8pt" style:language-asian="zxx" style:country-asian="none" style:font-name-complex="Times New Roman" style:font-size-complex="8pt"/>
    </style:style>
    <style:style style:name="T11" style:family="text">
      <style:text-properties fo:color="#000000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15" style:family="text">
      <style:text-properties fo:font-weight="bold" style:language-asian="zxx" style:country-asian="none" style:font-weight-asian="bold" style:font-weight-complex="bold"/>
    </style:style>
    <style:style style:name="T16" style:family="text">
      <style:text-properties fo:font-weight="bold" style:font-name-asian="TimesNewRomanPSMT" style:font-weight-asian="bold" style:font-name-complex="TimesNewRomanPSMT" style:font-weight-complex="bold"/>
    </style:style>
    <style:style style:name="T17" style:family="text">
      <style:text-properties fo:font-weight="bold" style:font-name-asian="Tahoma-Bold" style:font-weight-asian="bold" style:font-name-complex="Tahoma-Bold" style:font-weight-complex="bold"/>
    </style:style>
    <style:style style:name="T1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style:language-asian="zxx" style:country-asian="none"/>
    </style:style>
    <style:style style:name="T20" style:family="text">
      <style:text-properties style:language-asian="zxx" style:country-asian="none" style:font-name-complex="Times New Roman"/>
    </style:style>
    <style:style style:name="T21" style:family="text">
      <style:text-properties style:language-asian="zxx" style:country-asian="none" style:font-name-complex="Times New Roman" style:font-weight-complex="bold"/>
    </style:style>
    <style:style style:name="T22" style:family="text">
      <style:text-properties style:font-name-asian="TimesNewRomanPSMT" style:font-name-complex="TimesNewRomanPSMT" style:font-weight-complex="bold"/>
    </style:style>
    <style:style style:name="T23" style:family="text">
      <style:text-properties style:font-name-asian="Tahoma-Bold" style:font-name-complex="Tahoma-Bold"/>
    </style:style>
    <style:style style:name="T24" style:family="text">
      <style:text-properties style:font-name-asian="Tahoma-Bold" style:font-name-complex="Tahoma-Bold" style:font-weight-complex="bold"/>
    </style:style>
    <style:style style:name="T25" style:family="text">
      <style:text-properties style:font-name-asian="Tahoma-Bold" style:language-asian="zxx" style:country-asian="none" style:font-name-complex="Tahoma-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7"><text:span text:style-name="T20"><text:s text:c="20"/></text:span><text:span text:style-name="T20">.................................................................</text:span></text:p>
      <text:p text:style-name="P28"><text:tab/><text:tab/><text:tab/><text:tab/><text:tab/><text:span text:style-name="T2">/ miejscowość, data /</text:span></text:p>
      <text:p text:style-name="P31"/>
      <text:p text:style-name="P31"/>
      <text:p text:style-name="P31"/>
      <text:p text:style-name="P22">Komornik Sądowy przy Sądzie Rejonowym dla Wrocławia-Fabrycznej</text:p>
      <text:p text:style-name="P22">we Wrocławiu Michał Głowacki</text:p>
      <text:p text:style-name="P22">al. Jana Kasprowicza 46, 51-137 Wrocław</text:p>
      <text:p text:style-name="P22"/>
      <text:p text:style-name="P22"/>
      <text:p text:style-name="P22"/>
      <text:p text:style-name="P26"><text:span text:style-name="T21"><text:tab/><text:tab/>Sygnatura akt </text:span><text:span text:style-name="T13">MG Kmp <text:s/></text:span><text:span text:style-name="T21">…........./............</text:span></text:p>
      <text:p text:style-name="P24"/>
      <text:p text:style-name="P1"/>
      <text:p text:style-name="P23"/>
      <text:p text:style-name="P30">WNIOSEK O WYDANIE ZAŚWIADCZENIA</text:p>
      <text:p text:style-name="P29"/>
      <text:p text:style-name="P3"/>
      <text:p text:style-name="P9"><text:span text:style-name="T14">WIERZYCIEL <text:s/></text:span><text:span text:style-name="T20">....................................................................................................................................................................</text:span></text:p>
      <text:p text:style-name="P4">/ <text:span text:style-name="T12">imię i nazwisko</text:span> /</text:p>
      <text:p text:style-name="P17"/>
      <text:p text:style-name="P17">zamieszkały .........................................................................................................................................................................</text:p>
      <text:p text:style-name="P6"><text:span text:style-name="T20">/ </text:span><text:span text:style-name="T14">adres: miejscowość, ulica, numer domu, numer lokalu </text:span><text:span text:style-name="T20">/</text:span></text:p>
      <text:p text:style-name="P36"/>
      <text:p text:style-name="P36">reprezentowany przez przedstawiciela ustawowego <text:s/>….......................................................................................................</text:p>
      <text:p text:style-name="P36"/>
      <text:p text:style-name="P2">dane kontaktowe <text:s/>...................................................................................................................................................................</text:p>
      <text:p text:style-name="P5"><text:span text:style-name="T20">/ </text:span><text:span text:style-name="T13">numer telefonu, adres poczty elektronicznej </text:span><text:span text:style-name="T20">/</text:span></text:p>
      <text:p text:style-name="P16"/>
      <text:p text:style-name="P16"/>
      <text:p text:style-name="P16"/>
      <text:p text:style-name="P19"><text:span text:style-name="T15">DŁUŻNIK</text:span><text:span text:style-name="T19"> </text:span><text:span text:style-name="T20">............................................................................................................................................................................</text:span></text:p>
      <text:p text:style-name="P19"><text:span text:style-name="T1">/</text:span><text:span text:style-name="T6"> imię i nazwisko</text:span><text:span text:style-name="T1"> /</text:span></text:p>
      <text:p text:style-name="P17"/>
      <text:p text:style-name="P20"><text:span text:style-name="T20">zamieszkały </text:span><text:span text:style-name="T20">.........................................................................................................................................................................</text:span></text:p>
      <text:p text:style-name="P7"><text:span text:style-name="T19">/ </text:span><text:span text:style-name="T12">adres: miejscowość, ulica, numer domu, numer lokalu </text:span><text:span text:style-name="T19">/</text:span></text:p>
      <text:p text:style-name="P15"/>
      <text:p text:style-name="P25"/>
      <text:p text:style-name="P9">Wnoszę o wydanie mi zaświadczenia:</text:p>
      <text:p text:style-name="P9"/>
      <text:p text:style-name="P10"><text:span text:style-name="T22">o bezskuteczności egzekucji za dwa ostatnie miesiące oraz za rok</text:span><text:span text:style-name="T22"> </text:span><text:span text:style-name="T18">..........................................................</text:span></text:p>
      <text:p text:style-name="P9"><text:span text:style-name="T16"><text:s text:c="6"/></text:span><text:span text:style-name="T3"><text:s/>/ dla ustalenia prawa do świadczeń z funduszu alimentacyjnego /</text:span></text:p>
      <text:p text:style-name="P21"/>
      <text:p text:style-name="P11"><text:span text:style-name="T24">o wysokości wyegzekwowanego świadczenia w roku</text:span><text:span text:style-name="T24">.................................................................................</text:span></text:p>
      <text:p text:style-name="P12"><text:span text:style-name="T17"><text:s text:c="6"/></text:span><text:span text:style-name="T4"><text:s/>/ dla ustalenia prawa do świadczeń rodzinnych /</text:span></text:p>
      <text:p text:style-name="P8"/>
      <text:p text:style-name="P37">o wysokości wyegzekwowanego świadczenia w okresie:</text:p>
      <text:p text:style-name="P8"><text:span text:style-name="T24"><text:s text:c="6"/></text:span><text:span text:style-name="T24">od</text:span><text:span text:style-name="T24"> </text:span><text:span text:style-name="T24">............................................. </text:span><text:span text:style-name="T24">do</text:span><text:span text:style-name="T24"> </text:span><text:span text:style-name="T24">.............................................</text:span></text:p>
      <text:p text:style-name="P8"><text:span text:style-name="T17"><text:s text:c="7"/></text:span><text:span text:style-name="T4">/ dla uzyskania dodatku mieszkaniowego/stypendium /</text:span></text:p>
      <text:p text:style-name="P21"/>
      <text:p text:style-name="P35">Zaświadczenie odbiorę osobiście po kontakcie telefonicznym/proszę przesłać pocztą na adres j. w.</text:p>
      <text:p text:style-name="P18"><text:span text:style-name="T23"><text:tab/><text:tab/><text:tab/><text:tab/><text:tab/> <text:s text:c="8"/></text:span><text:span text:style-name="T25">/ </text:span><text:span text:style-name="T5">podkreślić właściwe </text:span><text:span text:style-name="T7">/</text:span></text:p>
      <text:p text:style-name="P21"/>
      <text:p text:style-name="P13"><text:span text:style-name="T8"><text:tab/></text:span><text:span text:style-name="T9">.................................................................</text:span></text:p>
      <text:p text:style-name="P14"><text:span text:style-name="T10"><text:tab/><text:tab/><text:tab/>/ </text:span><text:span text:style-name="T11">podpis </text:span><text:span text:style-name="T10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, 'MS Mincho'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Głowacki</meta:initial-creator>
    <meta:creation-date>2016-05-17T19:01:59.99</meta:creation-date>
    <dc:date>2016-05-17T21:52:20.80</dc:date>
    <dc:creator>Michał Głowacki</dc:creator>
    <meta:editing-duration>PT2H23M5S</meta:editing-duration>
    <meta:editing-cycles>15</meta:editing-cycles>
    <meta:generator>OpenOffice/4.1.2$Win32 OpenOffice.org_project/412m3$Build-9782</meta:generator>
    <meta:document-statistic meta:table-count="0" meta:image-count="0" meta:object-count="0" meta:page-count="1" meta:paragraph-count="30" meta:word-count="158" meta:character-count="2395"/>
  </office:meta>
</office:document-meta>
</file>