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Bez_20_odstępów">
      <style:paragraph-properties fo:line-height="150%"/>
      <style:text-properties fo:font-size="12.5pt" style:font-size-asian="12.5pt" style:font-size-complex="12.5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8pt" style:font-size-asian="8pt" style:language-asian="zxx" style:country-asian="none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5" style:family="paragraph" style:parent-style-name="Standard">
      <style:paragraph-properties fo:margin-left="8.742cm" fo:margin-right="0cm" style:line-height-at-least="0.176cm" fo:text-align="start" style:justify-single-word="false" fo:text-indent="1.249cm" style:auto-text-indent="false"/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6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7" style:family="paragraph" style:parent-style-name="Standard" style:master-page-name="Standard">
      <style:paragraph-properties fo:margin-left="7.493cm" fo:margin-right="0cm" style:line-height-at-least="0.353cm" fo:text-indent="1.249cm" style:auto-text-indent="false" style:page-number="auto"/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P8" style:family="paragraph" style:parent-style-name="Standard">
      <style:paragraph-properties style:line-height-at-least="0.176cm" fo:text-align="end" style:justify-single-word="false"/>
      <style:text-properties style:font-name="Times New Roman" fo:font-size="11pt" style:font-size-asian="11pt" style:language-asian="zxx" style:country-asian="none" style:font-name-complex="Times New Roman" style:font-size-complex="11pt" style:font-weight-complex="bold"/>
    </style:style>
    <style:style style:name="P9" style:family="paragraph" style:parent-style-name="Standard">
      <style:paragraph-properties style:line-height-at-least="0.176cm" fo:text-align="end" style:justify-single-word="false"/>
      <style:text-properties style:font-name="Times New Roman" fo:font-size="11pt" style:font-size-asian="11pt" style:language-asian="zxx" style:country-asian="none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language-asian="zxx" style:country-asian="none" style:font-size-complex="8pt"/>
    </style:style>
    <style:style style:name="P11" style:family="paragraph" style:parent-style-name="Standard">
      <style:paragraph-properties fo:text-align="end" style:justify-single-word="false">
        <style:tab-stops>
          <style:tab-stop style:position="9.999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9.999cm"/>
        </style:tab-stops>
      </style:paragraph-properties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15.849cm"/>
          <style:tab-stop style:position="16.854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line-height="200%" fo:text-align="end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text-properties fo:font-size="10pt" style:font-size-asian="10pt" style:language-asian="zxx" style:country-asian="none" style:font-size-complex="10pt"/>
    </style:style>
    <style:style style:name="P17" style:family="paragraph" style:parent-style-name="Standard">
      <style:paragraph-properties>
        <style:tab-stops>
          <style:tab-stop style:position="15.769cm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font-size-complex="10pt"/>
    </style:style>
    <style:style style:name="P19" style:family="paragraph" style:parent-style-name="Standard">
      <style:paragraph-properties fo:line-height="200%" fo:text-align="end" style:justify-single-word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P20" style:family="paragraph" style:parent-style-name="Standard">
      <style:paragraph-properties fo:keep-with-next="always">
        <style:tab-stops>
          <style:tab-stop style:position="15.769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Bez_20_odstępów"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Bez_20_odstępów">
      <style:text-properties fo:font-size="10pt" style:font-size-asian="10pt" style:font-size-complex="10pt"/>
    </style:style>
    <style:style style:name="P23" style:family="paragraph" style:parent-style-name="Bez_20_odstępów">
      <style:paragraph-properties fo:line-height="150%"/>
      <style:text-properties fo:font-size="10pt" style:font-size-asian="10pt" style:font-size-complex="10pt"/>
    </style:style>
    <style:style style:name="P24" style:family="paragraph" style:parent-style-name="Bez_20_odstępów">
      <style:paragraph-properties fo:line-height="150%">
        <style:tab-stops>
          <style:tab-stop style:position="15.796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Bez_20_odstępów">
      <style:paragraph-properties fo:line-height="150%" fo:text-align="justify" style:justify-single-word="false">
        <style:tab-stops>
          <style:tab-stop style:position="15.796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Bez_20_odstępów">
      <style:paragraph-properties fo:line-height="150%">
        <style:tab-stops>
          <style:tab-stop style:position="15.769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Bez_20_odstępów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Bez_20_odstępów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Bez_20_odstępów">
      <style:paragraph-properties style:line-height-at-least="0.353cm"/>
      <style:text-properties fo:font-size="10pt" style:font-size-asian="10pt" style:font-size-complex="10pt"/>
    </style:style>
    <style:style style:name="P30" style:family="paragraph" style:parent-style-name="Bez_20_odstępów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Bez_20_odstępów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language-asian="zxx" style:country-asian="none" style:font-weight-asian="bold" style:font-size-complex="11pt"/>
    </style:style>
    <style:style style:name="T2" style:family="text"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T3" style:family="text">
      <style:text-properties fo:font-size="11pt" style:font-size-asian="11pt" style:language-asian="zxx" style:country-asian="none" style:font-size-complex="11pt"/>
    </style:style>
    <style:style style:name="T4" style:family="text">
      <style:text-properties fo:font-size="11pt" style:font-size-asian="11pt" style:language-asian="zxx" style:country-asian="none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fo:font-weight="bold" style:font-size-asian="10pt" style:language-asian="zxx" style:country-asian="none" style:font-weight-asian="bold" style:font-size-complex="10pt"/>
    </style:style>
    <style:style style:name="T7" style:family="text"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T8" style:family="text">
      <style:text-properties fo:font-size="10pt" style:font-size-asian="10pt" style:language-asian="zxx" style:country-asian="none" style:font-size-complex="10pt"/>
    </style:style>
    <style:style style:name="T9" style:family="text">
      <style:text-properties fo:font-size="10pt" style:font-size-asian="10pt" style:language-asian="zxx" style:country-asian="none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pt" style:font-size-asian="8pt" style:language-asian="zxx" style:country-asian="none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color="#000000" style:font-name="Times New Roman" fo:language="pl" fo:country="PL" style:font-name-asian="Times New Roman" style:font-name-complex="Times New Roman"/>
    </style:style>
    <style:style style:name="T15" style:family="text"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/>
    </style:style>
    <style:style style:name="T16" style:family="text">
      <style:text-properties fo:color="#000000" style:font-name="Times New Roman" fo:font-size="8pt" fo:language="pl" fo:country="PL" style:font-name-asian="Times New Roman" style:font-size-asian="8pt" style:font-name-complex="Times New Roman" style:font-size-complex="8pt"/>
    </style:style>
    <style:style style:name="T17" style:family="text">
      <style:text-properties fo:color="#000000" style:font-name="Times New Roman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language-asian="zxx" style:country-asian="none" style:font-weight-asian="bold"/>
    </style:style>
    <style:style style:name="T20" style:family="text">
      <style:text-properties fo:font-weight="bold" style:language-asian="zxx" style:country-asian="none" style:font-weight-asian="bold" style:font-weight-complex="bold"/>
    </style:style>
    <style:style style:name="T21" style:family="text">
      <style:text-properties style:language-asian="zxx" style:country-asian="none"/>
    </style:style>
    <style:style style:name="T22" style:family="text">
      <style:text-properties style:language-asian="zxx" style:country-asian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 <text:s text:c="13"/>.................................................................</text:p>
      <text:p text:style-name="P5"><text:tab/><text:tab/><text:tab/> <text:s text:c="4"/>/ <text:span text:style-name="T18">miejscowość, data </text:span>/</text:p>
      <text:p text:style-name="P9"/>
      <text:p text:style-name="P9">Komornik Sądowy przy Sądzie Rejonowym dla Wrocławia-Fabrycznej</text:p>
      <text:p text:style-name="P9">we Wrocławiu Michał Głowacki</text:p>
      <text:p text:style-name="P8">al. Jana Kasprowicza 46, 51-137 Wrocław</text:p>
      <text:p text:style-name="P19"/>
      <text:p text:style-name="P15"><text:span text:style-name="T20">Sygnatura akt MG Kmp <text:s/></text:span><text:span text:style-name="T22">..../……..</text:span></text:p>
      <text:p text:style-name="P6"/>
      <text:p text:style-name="P4"/>
      <text:p text:style-name="P1"/>
      <text:p text:style-name="P31">WNIOSEK O UMORZENIE POSTĘPOWANIA EGZEKUCYJNEGO W ZAKRESIE EGZEKUCJI ALIMENTÓW BIEŻĄCYCH/ZALEGŁYCH*</text:p>
      <text:p text:style-name="P30"/>
      <text:p text:style-name="P27"/>
      <text:p text:style-name="P13"><text:span text:style-name="T19">WIERZYCIEL</text:span><text:span text:style-name="T19"> <text:s/></text:span><text:span text:style-name="T22">.................................................................................................................................................................</text:span></text:p>
      <text:p text:style-name="P17"><text:s text:c="104"/><text:span text:style-name="T12">/</text:span><text:span text:style-name="T13"> imię i nazwisko </text:span><text:span text:style-name="T12">/</text:span> <text:s text:c="40"/></text:p>
      <text:p text:style-name="P18"/>
      <text:p text:style-name="P13"><text:span text:style-name="T21">zamieszkały</text:span><text:span text:style-name="T21"> .........................................................................................................................................................................</text:span></text:p>
      <text:p text:style-name="P10">/ <text:span text:style-name="T18">adres: miejscowość, ulica, numer domu, numer lokalu </text:span>/</text:p>
      <text:p text:style-name="P18"/>
      <text:p text:style-name="P16"/>
      <text:p text:style-name="P20"><text:span text:style-name="T20">DŁUŻNIK <text:s/></text:span><text:span text:style-name="T22">..........................................................................................................................................................................</text:span></text:p>
      <text:p text:style-name="P18"><text:span text:style-name="T12">/ </text:span><text:span text:style-name="T13">imię i nazwisko</text:span><text:span text:style-name="T12"> /</text:span> </text:p>
      <text:p text:style-name="P16"/>
      <text:p text:style-name="P14"><text:span text:style-name="T21">zamieszkały</text:span><text:span text:style-name="T21"> .............................................................................................................................................................</text:span></text:p>
      <text:p text:style-name="P10">/ <text:span text:style-name="T18">adres: miejscowość, ulica, numer domu, numer lokalu</text:span> /</text:p>
      <text:p text:style-name="P18"/>
      <text:p text:style-name="P6"/>
      <text:p text:style-name="P22"/>
      <text:p text:style-name="P28">Wnoszę o umorzenie postępowania egzekucyjnego w części dotyczącej alimentów bieżących z dniem <text:s/>…...........................................</text:p>
      <text:p text:style-name="P28"><text:tab/><text:span text:style-name="T12">/ </text:span><text:span text:style-name="T13">data</text:span><text:span text:style-name="T12"> /</text:span></text:p>
      <text:p text:style-name="P22"/>
      <text:p text:style-name="P29">Wnoszę o dalsze prowadzenie/umorzenie* postępowania egzekucyjnego w zakresie alimentów zaległych.</text:p>
      <text:p text:style-name="P29"/>
      <text:p text:style-name="P26">Kwoty wyegzekwowane tytułem alimentów zaległych należy przekazywać na następujący rachunek bankowy:….............................................................................................................................................................,</text:p>
      <text:p text:style-name="P24">którego posiadaczem jest …................................................................................................................................,</text:p>
      <text:p text:style-name="P26">legitymujący/ąca się dowodem osobistym / nr i seria /**..................................................................................., </text:p>
      <text:p text:style-name="P24">zamieszkały/a**.......................................................................................................................................................,</text:p>
      <text:p text:style-name="P23">którego/którą upoważniam do odbioru należnych mi kwot.</text:p>
      <text:p text:style-name="P2"/>
      <text:p text:style-name="P11"><text:span text:style-name="T14"><text:tab/></text:span><text:span text:style-name="T15">..........................................................................</text:span></text:p>
      <text:p text:style-name="P12"><text:span text:style-name="T15"><text:tab/><text:tab/><text:tab/><text:tab/><text:tab/></text:span><text:span text:style-name="T16">/ </text:span><text:span text:style-name="T17">podpis</text:span><text:span text:style-name="T16"> /</text:span></text:p>
      <text:p text:style-name="P21">*niepotrzebne skreślić</text:p>
      <text:p text:style-name="P21">**wypełnić w przypadku, gdy posiadaczem rachunku bankowego jest osoba trzecia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Głowacki</meta:initial-creator>
    <meta:creation-date>2016-05-17T19:03:33.01</meta:creation-date>
    <dc:date>2016-05-17T21:56:00.25</dc:date>
    <dc:creator>Michał Głowacki</dc:creator>
    <meta:editing-duration>PT34M27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27" meta:word-count="147" meta:character-count="2573"/>
  </office:meta>
</office:document-meta>
</file>